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6.6604in" fo:margin-left="0.0167in" style:page-number="auto" table:align="left" style:writing-mode="lr-tb"/>
    </style:style>
    <style:style style:name="Table1.A" style:family="table-column">
      <style:table-column-properties style:column-width="4.2521in"/>
    </style:style>
    <style:style style:name="Table1.B" style:family="table-column">
      <style:table-column-properties style:column-width="2.4083in"/>
    </style:style>
    <style:style style:name="Table1.1" style:family="table-row">
      <style:table-row-properties style:min-row-height="1.4583in" fo:keep-together="auto"/>
    </style:style>
    <style:style style:name="Table1.A1" style:family="table-cell">
      <style:table-cell-properties style:vertical-align="top" fo:padding-left="0.075in" fo:padding-right="0.075in" fo:padding-top="0in" fo:padding-bottom="0in" fo:border="none" style:writing-mode="lr-tb"/>
    </style:style>
    <style:style style:name="Table3" style:family="table">
      <style:table-properties style:width="7.0972in" fo:margin-left="-0.0486in" table:align="left" style:writing-mode="lr-tb"/>
    </style:style>
    <style:style style:name="Table3.A" style:family="table-column">
      <style:table-column-properties style:column-width="0.3236in"/>
    </style:style>
    <style:style style:name="Table3.B" style:family="table-column">
      <style:table-column-properties style:column-width="2.3347in"/>
    </style:style>
    <style:style style:name="Table3.C" style:family="table-column">
      <style:table-column-properties style:column-width="4.1326in"/>
    </style:style>
    <style:style style:name="Table3.D" style:family="table-column">
      <style:table-column-properties style:column-width="0.3063in"/>
    </style:style>
    <style:style style:name="Table3.1" style:family="table-row">
      <style:table-row-properties style:min-row-height="0.016in" fo:keep-together="auto"/>
    </style:style>
    <style:style style:name="Table3.A1" style:family="table-cell">
      <style:table-cell-properties style:vertical-align="top" fo:background-color="#ffffff" fo:padding-left="0.0382in" fo:padding-right="0.0382in" fo:padding-top="0in" fo:padding-bottom="0in" fo:border-left="1.5pt solid #000000" fo:border-right="none" fo:border-top="1.5pt solid #000000" fo:border-bottom="1.5pt solid #000000" style:writing-mode="lr-tb">
        <style:background-image/>
      </style:table-cell-properties>
    </style:style>
    <style:style style:name="Table3.D1" style:family="table-cell">
      <style:table-cell-properties style:vertical-align="top" fo:padding-left="0.0382in" fo:padding-right="0.0382in" fo:padding-top="0in" fo:padding-bottom="0in" fo:border="1.5pt solid #000000" style:writing-mode="lr-tb"/>
    </style:style>
    <style:style style:name="Table3.D2" style:family="table-cell">
      <style:table-cell-properties style:vertical-align="top" fo:padding-left="0.0382in" fo:padding-right="0.0382in" fo:padding-top="0in" fo:padding-bottom="0in" fo:border="1.5pt solid #000000" style:writing-mode="lr-tb"/>
    </style:style>
    <style:style style:name="Table3.D3" style:family="table-cell">
      <style:table-cell-properties style:vertical-align="top" fo:padding-left="0.0382in" fo:padding-right="0.0382in" fo:padding-top="0in" fo:padding-bottom="0in" fo:border="1.5pt solid #000000" style:writing-mode="lr-tb"/>
    </style:style>
    <style:style style:name="Table3.D4" style:family="table-cell">
      <style:table-cell-properties style:vertical-align="top" fo:padding-left="0.0382in" fo:padding-right="0.0382in" fo:padding-top="0in" fo:padding-bottom="0in" fo:border="1.5pt solid #000000" style:writing-mode="lr-tb"/>
    </style:style>
    <style:style style:name="Table3.D5" style:family="table-cell">
      <style:table-cell-properties style:vertical-align="top" fo:padding-left="0.0382in" fo:padding-right="0.0382in" fo:padding-top="0in" fo:padding-bottom="0in" fo:border="1.5pt solid #000000" style:writing-mode="lr-tb"/>
    </style:style>
    <style:style style:name="Table3.D6" style:family="table-cell">
      <style:table-cell-properties style:vertical-align="top" fo:padding-left="0.0382in" fo:padding-right="0.0382in" fo:padding-top="0in" fo:padding-bottom="0in" fo:border="1.5pt solid #000000" style:writing-mode="lr-tb"/>
    </style:style>
    <style:style style:name="Table3.D7" style:family="table-cell">
      <style:table-cell-properties style:vertical-align="top" fo:padding-left="0.0382in" fo:padding-right="0.0382in" fo:padding-top="0in" fo:padding-bottom="0in" fo:border="1.5pt solid #000000" style:writing-mode="lr-tb"/>
    </style:style>
    <style:style style:name="Table3.D8" style:family="table-cell">
      <style:table-cell-properties style:vertical-align="top" fo:padding-left="0.0382in" fo:padding-right="0.0382in" fo:padding-top="0in" fo:padding-bottom="0in" fo:border="1.5pt solid #000000" style:writing-mode="lr-tb"/>
    </style:style>
    <style:style style:name="Table3.D9" style:family="table-cell">
      <style:table-cell-properties style:vertical-align="top" fo:padding-left="0.0382in" fo:padding-right="0.0382in" fo:padding-top="0in" fo:padding-bottom="0in" fo:border="1.5pt solid #000000" style:writing-mode="lr-tb"/>
    </style:style>
    <style:style style:name="Table3.D10" style:family="table-cell">
      <style:table-cell-properties style:vertical-align="top" fo:padding-left="0.0382in" fo:padding-right="0.0382in" fo:padding-top="0in" fo:padding-bottom="0in" fo:border="1.5pt solid #000000" style:writing-mode="lr-tb"/>
    </style:style>
    <style:style style:name="Table3.D11" style:family="table-cell">
      <style:table-cell-properties style:vertical-align="top" fo:padding-left="0.0382in" fo:padding-right="0.0382in" fo:padding-top="0in" fo:padding-bottom="0in" fo:border="1.5pt solid #000000" style:writing-mode="lr-tb"/>
    </style:style>
    <style:style style:name="Table3.D12" style:family="table-cell">
      <style:table-cell-properties style:vertical-align="top" fo:padding-left="0.0382in" fo:padding-right="0.0382in" fo:padding-top="0in" fo:padding-bottom="0in" fo:border="1.5pt solid #000000" style:writing-mode="lr-tb"/>
    </style:style>
    <style:style style:name="Table3.D13" style:family="table-cell">
      <style:table-cell-properties style:vertical-align="top" fo:padding-left="0.0382in" fo:padding-right="0.0382in" fo:padding-top="0in" fo:padding-bottom="0in" fo:border="1.5pt solid #000000" style:writing-mode="lr-tb"/>
    </style:style>
    <style:style style:name="Table3.D14" style:family="table-cell">
      <style:table-cell-properties style:vertical-align="top" fo:padding-left="0.0382in" fo:padding-right="0.0382in" fo:padding-top="0in" fo:padding-bottom="0in" fo:border="1.5pt solid #000000" style:writing-mode="lr-tb"/>
    </style:style>
    <style:style style:name="Table3.D15" style:family="table-cell">
      <style:table-cell-properties style:vertical-align="top" fo:padding-left="0.0382in" fo:padding-right="0.0382in" fo:padding-top="0in" fo:padding-bottom="0in" fo:border="1.5pt solid #000000" style:writing-mode="lr-tb"/>
    </style:style>
    <style:style style:name="Table3.D16" style:family="table-cell">
      <style:table-cell-properties style:vertical-align="top" fo:padding-left="0.0382in" fo:padding-right="0.0382in" fo:padding-top="0in" fo:padding-bottom="0in" fo:border="1.5pt solid #000000" style:writing-mode="lr-tb"/>
    </style:style>
    <style:style style:name="Table3.D17" style:family="table-cell">
      <style:table-cell-properties style:vertical-align="top" fo:padding-left="0.0382in" fo:padding-right="0.0382in" fo:padding-top="0in" fo:padding-bottom="0in" fo:border="1.5pt solid #000000" style:writing-mode="lr-tb"/>
    </style:style>
    <style:style style:name="Table3.D18" style:family="table-cell">
      <style:table-cell-properties style:vertical-align="top" fo:padding-left="0.0382in" fo:padding-right="0.0382in" fo:padding-top="0in" fo:padding-bottom="0in" fo:border="1.5pt solid #000000" style:writing-mode="lr-tb"/>
    </style:style>
    <style:style style:name="Table3.D19" style:family="table-cell">
      <style:table-cell-properties style:vertical-align="top" fo:padding-left="0.0382in" fo:padding-right="0.0382in" fo:padding-top="0in" fo:padding-bottom="0in" fo:border="1.5pt solid #000000" style:writing-mode="lr-tb"/>
    </style:style>
    <style:style style:name="Table3.D20" style:family="table-cell">
      <style:table-cell-properties style:vertical-align="top" fo:padding-left="0.0382in" fo:padding-right="0.0382in" fo:padding-top="0in" fo:padding-bottom="0in" fo:border="1.5pt solid #000000" style:writing-mode="lr-tb"/>
    </style:style>
    <style:style style:name="Table3.D21" style:family="table-cell">
      <style:table-cell-properties style:vertical-align="top" fo:padding-left="0.0382in" fo:padding-right="0.0382in" fo:padding-top="0in" fo:padding-bottom="0in" fo:border="1.5pt solid #000000" style:writing-mode="lr-tb"/>
    </style:style>
    <style:style style:name="Table3.D22" style:family="table-cell">
      <style:table-cell-properties style:vertical-align="top" fo:padding-left="0.0382in" fo:padding-right="0.0382in" fo:padding-top="0in" fo:padding-bottom="0in" fo:border="1.5pt solid #000000" style:writing-mode="lr-tb"/>
    </style:style>
    <style:style style:name="Table3.D23" style:family="table-cell">
      <style:table-cell-properties style:vertical-align="top" fo:padding-left="0.0382in" fo:padding-right="0.0382in" fo:padding-top="0in" fo:padding-bottom="0in" fo:border="1.5pt solid #000000" style:writing-mode="lr-tb"/>
    </style:style>
    <style:style style:name="Table3.D24" style:family="table-cell">
      <style:table-cell-properties style:vertical-align="top" fo:padding-left="0.0382in" fo:padding-right="0.0382in" fo:padding-top="0in" fo:padding-bottom="0in" fo:border="1.5pt solid #000000" style:writing-mode="lr-tb"/>
    </style:style>
    <style:style style:name="Table3.D25" style:family="table-cell">
      <style:table-cell-properties style:vertical-align="top" fo:padding-left="0.0382in" fo:padding-right="0.0382in" fo:padding-top="0in" fo:padding-bottom="0in" fo:border="1.5pt solid #000000" style:writing-mode="lr-tb"/>
    </style:style>
    <style:style style:name="Table3.D26" style:family="table-cell">
      <style:table-cell-properties style:vertical-align="top" fo:padding-left="0.0382in" fo:padding-right="0.0382in" fo:padding-top="0in" fo:padding-bottom="0in" fo:border="1.5pt solid #000000" style:writing-mode="lr-tb"/>
    </style:style>
    <style:style style:name="Table3.D27" style:family="table-cell">
      <style:table-cell-properties style:vertical-align="top" fo:padding-left="0.0382in" fo:padding-right="0.0382in" fo:padding-top="0in" fo:padding-bottom="0in" fo:border="1.5pt solid #000000" style:writing-mode="lr-tb"/>
    </style:style>
    <style:style style:name="Table3.D28" style:family="table-cell">
      <style:table-cell-properties style:vertical-align="top" fo:padding-left="0.0382in" fo:padding-right="0.0382in" fo:padding-top="0in" fo:padding-bottom="0in" fo:border="1.5pt solid #000000" style:writing-mode="lr-tb"/>
    </style:style>
    <style:style style:name="Table3.D29" style:family="table-cell">
      <style:table-cell-properties style:vertical-align="top" fo:padding-left="0.0382in" fo:padding-right="0.0382in" fo:padding-top="0in" fo:padding-bottom="0in" fo:border="1.5pt solid #000000" style:writing-mode="lr-tb"/>
    </style:style>
    <style:style style:name="Table3.D30" style:family="table-cell">
      <style:table-cell-properties style:vertical-align="top" fo:padding-left="0.0382in" fo:padding-right="0.0382in" fo:padding-top="0in" fo:padding-bottom="0in" fo:border="1.5pt solid #000000" style:writing-mode="lr-tb"/>
    </style:style>
    <style:style style:name="Table3.D31" style:family="table-cell">
      <style:table-cell-properties style:vertical-align="top" fo:padding-left="0.0382in" fo:padding-right="0.0382in" fo:padding-top="0in" fo:padding-bottom="0in" fo:border="1.5pt solid #000000" style:writing-mode="lr-tb"/>
    </style:style>
    <style:style style:name="Table3.D32" style:family="table-cell">
      <style:table-cell-properties style:vertical-align="top" fo:padding-left="0.0382in" fo:padding-right="0.0382in" fo:padding-top="0in" fo:padding-bottom="0in" fo:border="1.5pt solid #000000" style:writing-mode="lr-tb"/>
    </style:style>
    <style:style style:name="Table3.D33" style:family="table-cell">
      <style:table-cell-properties style:vertical-align="top" fo:padding-left="0.0382in" fo:padding-right="0.0382in" fo:padding-top="0in" fo:padding-bottom="0in" fo:border="1.5pt solid #000000" style:writing-mode="lr-tb"/>
    </style:style>
    <style:style style:name="Table3.D34" style:family="table-cell">
      <style:table-cell-properties style:vertical-align="top" fo:padding-left="0.0382in" fo:padding-right="0.0382in" fo:padding-top="0in" fo:padding-bottom="0in" fo:border="1.5pt solid #000000" style:writing-mode="lr-tb"/>
    </style:style>
    <style:style style:name="Table3.D35" style:family="table-cell">
      <style:table-cell-properties style:vertical-align="top" fo:padding-left="0.0382in" fo:padding-right="0.0382in" fo:padding-top="0in" fo:padding-bottom="0in" fo:border="1.5pt solid #000000" style:writing-mode="lr-tb"/>
    </style:style>
    <style:style style:name="Table3.D36" style:family="table-cell">
      <style:table-cell-properties style:vertical-align="top" fo:padding-left="0.0382in" fo:padding-right="0.0382in" fo:padding-top="0in" fo:padding-bottom="0in" fo:border="1.5pt solid #000000" style:writing-mode="lr-tb"/>
    </style:style>
    <style:style style:name="Table3.D37" style:family="table-cell">
      <style:table-cell-properties style:vertical-align="top" fo:padding-left="0.0382in" fo:padding-right="0.0382in" fo:padding-top="0in" fo:padding-bottom="0in" fo:border="1.5pt solid #000000" style:writing-mode="lr-tb"/>
    </style:style>
    <style:style style:name="Table3.D38" style:family="table-cell">
      <style:table-cell-properties style:vertical-align="top" fo:padding-left="0.0382in" fo:padding-right="0.0382in" fo:padding-top="0in" fo:padding-bottom="0in" fo:border="1.5pt solid #000000" style:writing-mode="lr-tb"/>
    </style:style>
    <style:style style:name="Table3.D39" style:family="table-cell">
      <style:table-cell-properties style:vertical-align="top" fo:padding-left="0.0382in" fo:padding-right="0.0382in" fo:padding-top="0in" fo:padding-bottom="0in" fo:border="1.5pt solid #000000" style:writing-mode="lr-tb"/>
    </style:style>
    <style:style style:name="Table3.D40" style:family="table-cell">
      <style:table-cell-properties style:vertical-align="top" fo:padding-left="0.0382in" fo:padding-right="0.0382in" fo:padding-top="0in" fo:padding-bottom="0in" fo:border="1.5pt solid #000000" style:writing-mode="lr-tb"/>
    </style:style>
    <style:style style:name="Table3.D41" style:family="table-cell">
      <style:table-cell-properties style:vertical-align="top" fo:padding-left="0.0382in" fo:padding-right="0.0382in" fo:padding-top="0in" fo:padding-bottom="0in" fo:border="1.5pt solid #000000" style:writing-mode="lr-tb"/>
    </style:style>
    <style:style style:name="Table3.D42" style:family="table-cell">
      <style:table-cell-properties style:vertical-align="top" fo:padding-left="0.0382in" fo:padding-right="0.0382in" fo:padding-top="0in" fo:padding-bottom="0in" fo:border="1.5pt solid #000000" style:writing-mode="lr-tb"/>
    </style:style>
    <style:style style:name="Table3.D43" style:family="table-cell">
      <style:table-cell-properties style:vertical-align="top" fo:padding-left="0.0382in" fo:padding-right="0.0382in" fo:padding-top="0in" fo:padding-bottom="0in" fo:border="1.5pt solid #000000" style:writing-mode="lr-tb"/>
    </style:style>
    <style:style style:name="Table3.D44" style:family="table-cell">
      <style:table-cell-properties style:vertical-align="top" fo:padding-left="0.0382in" fo:padding-right="0.0382in" fo:padding-top="0in" fo:padding-bottom="0in" fo:border="1.5pt solid #000000" style:writing-mode="lr-tb"/>
    </style:style>
    <style:style style:name="Table3.D45" style:family="table-cell">
      <style:table-cell-properties style:vertical-align="top" fo:padding-left="0.0382in" fo:padding-right="0.0382in" fo:padding-top="0in" fo:padding-bottom="0in" fo:border="1.5pt solid #000000" style:writing-mode="lr-tb"/>
    </style:style>
    <style:style style:name="Table3.D46" style:family="table-cell">
      <style:table-cell-properties style:vertical-align="top" fo:padding-left="0.0382in" fo:padding-right="0.0382in" fo:padding-top="0in" fo:padding-bottom="0in" fo:border="1.5pt solid #000000" style:writing-mode="lr-tb"/>
    </style:style>
    <style:style style:name="Table3.D47" style:family="table-cell">
      <style:table-cell-properties style:vertical-align="top" fo:padding-left="0.0382in" fo:padding-right="0.0382in" fo:padding-top="0in" fo:padding-bottom="0in" fo:border="1.5pt solid #000000" style:writing-mode="lr-tb"/>
    </style:style>
    <style:style style:name="Table3.D48" style:family="table-cell">
      <style:table-cell-properties style:vertical-align="top" fo:padding-left="0.0382in" fo:padding-right="0.0382in" fo:padding-top="0in" fo:padding-bottom="0in" fo:border="1.5pt solid #000000" style:writing-mode="lr-tb"/>
    </style:style>
    <style:style style:name="Table3.D49" style:family="table-cell">
      <style:table-cell-properties style:vertical-align="top" fo:padding-left="0.0382in" fo:padding-right="0.0382in" fo:padding-top="0in" fo:padding-bottom="0in" fo:border="1.5pt solid #000000" style:writing-mode="lr-tb"/>
    </style:style>
    <style:style style:name="Table3.D50" style:family="table-cell">
      <style:table-cell-properties style:vertical-align="top" fo:padding-left="0.0382in" fo:padding-right="0.0382in" fo:padding-top="0in" fo:padding-bottom="0in" fo:border="1.5pt solid #000000" style:writing-mode="lr-tb"/>
    </style:style>
    <style:style style:name="Table3.D51" style:family="table-cell">
      <style:table-cell-properties style:vertical-align="top" fo:padding-left="0.0382in" fo:padding-right="0.0382in" fo:padding-top="0in" fo:padding-bottom="0in" fo:border="1.5pt solid #000000" style:writing-mode="lr-tb"/>
    </style:style>
    <style:style style:name="Table3.D52" style:family="table-cell">
      <style:table-cell-properties style:vertical-align="top" fo:padding-left="0.0382in" fo:padding-right="0.0382in" fo:padding-top="0in" fo:padding-bottom="0in" fo:border="1.5pt solid #000000" style:writing-mode="lr-tb"/>
    </style:style>
    <style:style style:name="Table3.D53" style:family="table-cell">
      <style:table-cell-properties style:vertical-align="top" fo:padding-left="0.0382in" fo:padding-right="0.0382in" fo:padding-top="0in" fo:padding-bottom="0in" fo:border="1.5pt solid #000000" style:writing-mode="lr-tb"/>
    </style:style>
    <style:style style:name="Table3.D54" style:family="table-cell">
      <style:table-cell-properties style:vertical-align="top" fo:padding-left="0.0382in" fo:padding-right="0.0382in" fo:padding-top="0in" fo:padding-bottom="0in" fo:border="1.5pt solid #000000" style:writing-mode="lr-tb"/>
    </style:style>
    <style:style style:name="Table3.D55" style:family="table-cell">
      <style:table-cell-properties style:vertical-align="top" fo:padding-left="0.0382in" fo:padding-right="0.0382in" fo:padding-top="0in" fo:padding-bottom="0in" fo:border="1.5pt solid #000000" style:writing-mode="lr-tb"/>
    </style:style>
    <style:style style:name="Table3.D56" style:family="table-cell">
      <style:table-cell-properties style:vertical-align="top" fo:padding-left="0.0382in" fo:padding-right="0.0382in" fo:padding-top="0in" fo:padding-bottom="0in" fo:border="1.5pt solid #000000" style:writing-mode="lr-tb"/>
    </style:style>
    <style:style style:name="Table3.D57" style:family="table-cell">
      <style:table-cell-properties style:vertical-align="top" fo:padding-left="0.0382in" fo:padding-right="0.0382in" fo:padding-top="0in" fo:padding-bottom="0in" fo:border="1.5pt solid #000000" style:writing-mode="lr-tb"/>
    </style:style>
    <style:style style:name="Table3.D58" style:family="table-cell">
      <style:table-cell-properties style:vertical-align="top" fo:padding-left="0.0382in" fo:padding-right="0.0382in" fo:padding-top="0in" fo:padding-bottom="0in" fo:border="1.5pt solid #000000" style:writing-mode="lr-tb"/>
    </style:style>
    <style:style style:name="Table3.D59" style:family="table-cell">
      <style:table-cell-properties style:vertical-align="top" fo:padding-left="0.0382in" fo:padding-right="0.0382in" fo:padding-top="0in" fo:padding-bottom="0in" fo:border="1.5pt solid #000000" style:writing-mode="lr-tb"/>
    </style:style>
    <style:style style:name="Table3.D60" style:family="table-cell">
      <style:table-cell-properties style:vertical-align="top" fo:padding-left="0.0382in" fo:padding-right="0.0382in" fo:padding-top="0in" fo:padding-bottom="0in" fo:border="1.5pt solid #000000" style:writing-mode="lr-tb"/>
    </style:style>
    <style:style style:name="Table3.D61" style:family="table-cell">
      <style:table-cell-properties style:vertical-align="top" fo:padding-left="0.0382in" fo:padding-right="0.0382in" fo:padding-top="0in" fo:padding-bottom="0in" fo:border="1.5pt solid #000000" style:writing-mode="lr-tb"/>
    </style:style>
    <style:style style:name="Table3.D62" style:family="table-cell">
      <style:table-cell-properties style:vertical-align="top" fo:padding-left="0.0382in" fo:padding-right="0.0382in" fo:padding-top="0in" fo:padding-bottom="0in" fo:border="1.5pt solid #000000" style:writing-mode="lr-tb"/>
    </style:style>
    <style:style style:name="Table3.D63" style:family="table-cell">
      <style:table-cell-properties style:vertical-align="top" fo:padding-left="0.0382in" fo:padding-right="0.0382in" fo:padding-top="0in" fo:padding-bottom="0in" fo:border="1.5pt solid #000000" style:writing-mode="lr-tb"/>
    </style:style>
    <style:style style:name="Table3.D64" style:family="table-cell">
      <style:table-cell-properties style:vertical-align="top" fo:padding-left="0.0382in" fo:padding-right="0.0382in" fo:padding-top="0in" fo:padding-bottom="0in" fo:border="1.5pt solid #000000" style:writing-mode="lr-tb"/>
    </style:style>
    <style:style style:name="Table3.D65" style:family="table-cell">
      <style:table-cell-properties style:vertical-align="top" fo:padding-left="0.0382in" fo:padding-right="0.0382in" fo:padding-top="0in" fo:padding-bottom="0in" fo:border="1.5pt solid #000000" style:writing-mode="lr-tb"/>
    </style:style>
    <style:style style:name="Table3.D66" style:family="table-cell">
      <style:table-cell-properties style:vertical-align="top" fo:padding-left="0.0382in" fo:padding-right="0.0382in" fo:padding-top="0in" fo:padding-bottom="0in" fo:border="1.5pt solid #000000" style:writing-mode="lr-tb"/>
    </style:style>
    <style:style style:name="Table3.D67" style:family="table-cell">
      <style:table-cell-properties style:vertical-align="top" fo:padding-left="0.0382in" fo:padding-right="0.0382in" fo:padding-top="0in" fo:padding-bottom="0in" fo:border="1.5pt solid #000000" style:writing-mode="lr-tb"/>
    </style:style>
    <style:style style:name="Table3.D68" style:family="table-cell">
      <style:table-cell-properties style:vertical-align="top" fo:padding-left="0.0382in" fo:padding-right="0.0382in" fo:padding-top="0in" fo:padding-bottom="0in" fo:border="1.5pt solid #000000" style:writing-mode="lr-tb"/>
    </style:style>
    <style:style style:name="Table3.D69" style:family="table-cell">
      <style:table-cell-properties style:vertical-align="top" fo:padding-left="0.0382in" fo:padding-right="0.0382in" fo:padding-top="0in" fo:padding-bottom="0in" fo:border="1.5pt solid #000000" style:writing-mode="lr-tb"/>
    </style:style>
    <style:style style:name="Table3.D70" style:family="table-cell">
      <style:table-cell-properties style:vertical-align="top" fo:padding-left="0.0382in" fo:padding-right="0.0382in" fo:padding-top="0in" fo:padding-bottom="0in" fo:border="1.5pt solid #000000" style:writing-mode="lr-tb"/>
    </style:style>
    <style:style style:name="Table3.D71" style:family="table-cell">
      <style:table-cell-properties style:vertical-align="top" fo:padding-left="0.0382in" fo:padding-right="0.0382in" fo:padding-top="0in" fo:padding-bottom="0in" fo:border="1.5pt solid #000000" style:writing-mode="lr-tb"/>
    </style:style>
    <style:style style:name="Table3.D72" style:family="table-cell">
      <style:table-cell-properties style:vertical-align="top" fo:padding-left="0.0382in" fo:padding-right="0.0382in" fo:padding-top="0in" fo:padding-bottom="0in" fo:border="1.5pt solid #000000" style:writing-mode="lr-tb"/>
    </style:style>
    <style:style style:name="Table3.D73" style:family="table-cell">
      <style:table-cell-properties style:vertical-align="top" fo:padding-left="0.0382in" fo:padding-right="0.0382in" fo:padding-top="0in" fo:padding-bottom="0in" fo:border="1.5pt solid #000000" style:writing-mode="lr-tb"/>
    </style:style>
    <style:style style:name="Table3.D74" style:family="table-cell">
      <style:table-cell-properties style:vertical-align="top" fo:padding-left="0.0382in" fo:padding-right="0.0382in" fo:padding-top="0in" fo:padding-bottom="0in" fo:border="1.5pt solid #000000" style:writing-mode="lr-tb"/>
    </style:style>
    <style:style style:name="Table3.D75" style:family="table-cell">
      <style:table-cell-properties style:vertical-align="top" fo:padding-left="0.0382in" fo:padding-right="0.0382in" fo:padding-top="0in" fo:padding-bottom="0in" fo:border="1.5pt solid #000000" style:writing-mode="lr-tb"/>
    </style:style>
    <style:style style:name="Table3.D76" style:family="table-cell">
      <style:table-cell-properties style:vertical-align="top" fo:padding-left="0.0382in" fo:padding-right="0.0382in" fo:padding-top="0in" fo:padding-bottom="0in" fo:border="1.5pt solid #000000" style:writing-mode="lr-tb"/>
    </style:style>
    <style:style style:name="Table3.D77" style:family="table-cell">
      <style:table-cell-properties style:vertical-align="top" fo:padding-left="0.0382in" fo:padding-right="0.0382in" fo:padding-top="0in" fo:padding-bottom="0in" fo:border="1.5pt solid #000000" style:writing-mode="lr-tb"/>
    </style:style>
    <style:style style:name="Table3.D78" style:family="table-cell">
      <style:table-cell-properties style:vertical-align="top" fo:padding-left="0.0382in" fo:padding-right="0.0382in" fo:padding-top="0in" fo:padding-bottom="0in" fo:border="1.5pt solid #000000" style:writing-mode="lr-tb"/>
    </style:style>
    <style:style style:name="Table3.D79" style:family="table-cell">
      <style:table-cell-properties style:vertical-align="top" fo:padding-left="0.0382in" fo:padding-right="0.0382in" fo:padding-top="0in" fo:padding-bottom="0in" fo:border="1.5pt solid #000000" style:writing-mode="lr-tb"/>
    </style:style>
    <style:style style:name="Table3.D80" style:family="table-cell">
      <style:table-cell-properties style:vertical-align="top" fo:padding-left="0.0382in" fo:padding-right="0.0382in" fo:padding-top="0in" fo:padding-bottom="0in" fo:border="1.5pt solid #000000" style:writing-mode="lr-tb"/>
    </style:style>
    <style:style style:name="Table3.D81" style:family="table-cell">
      <style:table-cell-properties style:vertical-align="top" fo:padding-left="0.0382in" fo:padding-right="0.0382in" fo:padding-top="0in" fo:padding-bottom="0in" fo:border="1.5pt solid #000000" style:writing-mode="lr-tb"/>
    </style:style>
    <style:style style:name="Table3.D82" style:family="table-cell">
      <style:table-cell-properties style:vertical-align="top" fo:padding-left="0.0382in" fo:padding-right="0.0382in" fo:padding-top="0in" fo:padding-bottom="0in" fo:border="1.5pt solid #000000" style:writing-mode="lr-tb"/>
    </style:style>
    <style:style style:name="Table3.D83" style:family="table-cell">
      <style:table-cell-properties style:vertical-align="top" fo:padding-left="0.0382in" fo:padding-right="0.0382in" fo:padding-top="0in" fo:padding-bottom="0in" fo:border="1.5pt solid #000000" style:writing-mode="lr-tb"/>
    </style:style>
    <style:style style:name="Table3.D84" style:family="table-cell">
      <style:table-cell-properties style:vertical-align="top" fo:padding-left="0.0382in" fo:padding-right="0.0382in" fo:padding-top="0in" fo:padding-bottom="0in" fo:border="1.5pt solid #000000" style:writing-mode="lr-tb"/>
    </style:style>
    <style:style style:name="Table3.D85" style:family="table-cell">
      <style:table-cell-properties style:vertical-align="top" fo:padding-left="0.0382in" fo:padding-right="0.0382in" fo:padding-top="0in" fo:padding-bottom="0in" fo:border="1.5pt solid #000000" style:writing-mode="lr-tb"/>
    </style:style>
    <style:style style:name="Table3.D86" style:family="table-cell">
      <style:table-cell-properties style:vertical-align="top" fo:padding-left="0.0382in" fo:padding-right="0.0382in" fo:padding-top="0in" fo:padding-bottom="0in" fo:border="1.5pt solid #000000" style:writing-mode="lr-tb"/>
    </style:style>
    <style:style style:name="Table3.D87" style:family="table-cell">
      <style:table-cell-properties style:vertical-align="top" fo:padding-left="0.0382in" fo:padding-right="0.0382in" fo:padding-top="0in" fo:padding-bottom="0in" fo:border="1.5pt solid #000000" style:writing-mode="lr-tb"/>
    </style:style>
    <style:style style:name="Table3.D88" style:family="table-cell">
      <style:table-cell-properties style:vertical-align="top" fo:padding-left="0.0382in" fo:padding-right="0.0382in" fo:padding-top="0in" fo:padding-bottom="0in" fo:border="1.5pt solid #000000" style:writing-mode="lr-tb"/>
    </style:style>
    <style:style style:name="Table3.D89" style:family="table-cell">
      <style:table-cell-properties style:vertical-align="top" fo:padding-left="0.0382in" fo:padding-right="0.0382in" fo:padding-top="0in" fo:padding-bottom="0in" fo:border="1.5pt solid #000000" style:writing-mode="lr-tb"/>
    </style:style>
    <style:style style:name="Table3.D90" style:family="table-cell">
      <style:table-cell-properties style:vertical-align="top" fo:padding-left="0.0382in" fo:padding-right="0.0382in" fo:padding-top="0in" fo:padding-bottom="0in" fo:border="1.5pt solid #000000" style:writing-mode="lr-tb"/>
    </style:style>
    <style:style style:name="Table3.D91" style:family="table-cell">
      <style:table-cell-properties style:vertical-align="top" fo:padding-left="0.0382in" fo:padding-right="0.0382in" fo:padding-top="0in" fo:padding-bottom="0in" fo:border="1.5pt solid #000000" style:writing-mode="lr-tb"/>
    </style:style>
    <style:style style:name="Table3.D92" style:family="table-cell">
      <style:table-cell-properties style:vertical-align="top" fo:padding-left="0.0382in" fo:padding-right="0.0382in" fo:padding-top="0in" fo:padding-bottom="0in" fo:border="1.5pt solid #000000" style:writing-mode="lr-tb"/>
    </style:style>
    <style:style style:name="Table3.D93" style:family="table-cell">
      <style:table-cell-properties style:vertical-align="top" fo:padding-left="0.0382in" fo:padding-right="0.0382in" fo:padding-top="0in" fo:padding-bottom="0in" fo:border="1.5pt solid #000000" style:writing-mode="lr-tb"/>
    </style:style>
    <style:style style:name="Table3.D94" style:family="table-cell">
      <style:table-cell-properties style:vertical-align="top" fo:padding-left="0.0382in" fo:padding-right="0.0382in" fo:padding-top="0in" fo:padding-bottom="0in" fo:border="1.5pt solid #000000" style:writing-mode="lr-tb"/>
    </style:style>
    <style:style style:name="Table3.D95" style:family="table-cell">
      <style:table-cell-properties style:vertical-align="top" fo:padding-left="0.0382in" fo:padding-right="0.0382in" fo:padding-top="0in" fo:padding-bottom="0in" fo:border="1.5pt solid #000000" style:writing-mode="lr-tb"/>
    </style:style>
    <style:style style:name="Table3.D96" style:family="table-cell">
      <style:table-cell-properties style:vertical-align="top" fo:padding-left="0.0382in" fo:padding-right="0.0382in" fo:padding-top="0in" fo:padding-bottom="0in" fo:border="1.5pt solid #000000" style:writing-mode="lr-tb"/>
    </style:style>
    <style:style style:name="Table3.D97" style:family="table-cell">
      <style:table-cell-properties style:vertical-align="top" fo:padding-left="0.0382in" fo:padding-right="0.0382in" fo:padding-top="0in" fo:padding-bottom="0in" fo:border="1.5pt solid #000000" style:writing-mode="lr-tb"/>
    </style:style>
    <style:style style:name="Table3.D98" style:family="table-cell">
      <style:table-cell-properties style:vertical-align="top" fo:padding-left="0.0382in" fo:padding-right="0.0382in" fo:padding-top="0in" fo:padding-bottom="0in" fo:border="1.5pt solid #000000" style:writing-mode="lr-tb"/>
    </style:style>
    <style:style style:name="Table3.D99" style:family="table-cell">
      <style:table-cell-properties style:vertical-align="top" fo:padding-left="0.0382in" fo:padding-right="0.0382in" fo:padding-top="0in" fo:padding-bottom="0in" fo:border="1.5pt solid #000000" style:writing-mode="lr-tb"/>
    </style:style>
    <style:style style:name="Table3.D100" style:family="table-cell">
      <style:table-cell-properties style:vertical-align="top" fo:padding-left="0.0382in" fo:padding-right="0.0382in" fo:padding-top="0in" fo:padding-bottom="0in" fo:border="1.5pt solid #000000" style:writing-mode="lr-tb"/>
    </style:style>
    <style:style style:name="Table3.D101" style:family="table-cell">
      <style:table-cell-properties style:vertical-align="top" fo:padding-left="0.0382in" fo:padding-right="0.0382in" fo:padding-top="0in" fo:padding-bottom="0in" fo:border="1.5pt solid #000000" style:writing-mode="lr-tb"/>
    </style:style>
    <style:style style:name="Table3.D102" style:family="table-cell">
      <style:table-cell-properties style:vertical-align="top" fo:padding-left="0.0382in" fo:padding-right="0.0382in" fo:padding-top="0in" fo:padding-bottom="0in" fo:border="1.5pt solid #000000" style:writing-mode="lr-tb"/>
    </style:style>
    <style:style style:name="Table3.D103" style:family="table-cell">
      <style:table-cell-properties style:vertical-align="top" fo:padding-left="0.0382in" fo:padding-right="0.0382in" fo:padding-top="0in" fo:padding-bottom="0in" fo:border="1.5pt solid #000000" style:writing-mode="lr-tb"/>
    </style:style>
    <style:style style:name="Table3.D104" style:family="table-cell">
      <style:table-cell-properties style:vertical-align="top" fo:padding-left="0.0382in" fo:padding-right="0.0382in" fo:padding-top="0in" fo:padding-bottom="0in" fo:border="1.5pt solid #000000" style:writing-mode="lr-tb"/>
    </style:style>
    <style:style style:name="Table3.D105" style:family="table-cell">
      <style:table-cell-properties style:vertical-align="top" fo:padding-left="0.0382in" fo:padding-right="0.0382in" fo:padding-top="0in" fo:padding-bottom="0in" fo:border="1.5pt solid #000000" style:writing-mode="lr-tb"/>
    </style:style>
    <style:style style:name="Table3.D106" style:family="table-cell">
      <style:table-cell-properties style:vertical-align="top" fo:padding-left="0.0382in" fo:padding-right="0.0382in" fo:padding-top="0in" fo:padding-bottom="0in" fo:border="1.5pt solid #000000" style:writing-mode="lr-tb"/>
    </style:style>
    <style:style style:name="Table3.D107" style:family="table-cell">
      <style:table-cell-properties style:vertical-align="top" fo:padding-left="0.0382in" fo:padding-right="0.0382in" fo:padding-top="0in" fo:padding-bottom="0in" fo:border="1.5pt solid #000000" style:writing-mode="lr-tb"/>
    </style:style>
    <style:style style:name="Table3.D108" style:family="table-cell">
      <style:table-cell-properties style:vertical-align="top" fo:padding-left="0.0382in" fo:padding-right="0.0382in" fo:padding-top="0in" fo:padding-bottom="0in" fo:border="1.5pt solid #000000" style:writing-mode="lr-tb"/>
    </style:style>
    <style:style style:name="Table3.D109" style:family="table-cell">
      <style:table-cell-properties style:vertical-align="top" fo:padding-left="0.0382in" fo:padding-right="0.0382in" fo:padding-top="0in" fo:padding-bottom="0in" fo:border="1.5pt solid #000000" style:writing-mode="lr-tb"/>
    </style:style>
    <style:style style:name="Table3.D110" style:family="table-cell">
      <style:table-cell-properties style:vertical-align="top" fo:padding-left="0.0382in" fo:padding-right="0.0382in" fo:padding-top="0in" fo:padding-bottom="0in" fo:border="1.5pt solid #000000" style:writing-mode="lr-tb"/>
    </style:style>
    <style:style style:name="P1" style:family="paragraph" style:parent-style-name="Standard_20__28_user_29_">
      <style:paragraph-properties>
        <style:tab-stops>
          <style:tab-stop style:position="0.8in"/>
        </style:tab-stops>
      </style:paragraph-properties>
      <style:text-properties style:font-name="Comic Sans MS" fo:font-size="9pt" fo:font-weight="bold" style:font-size-asian="9pt" style:font-weight-asian="bold" style:font-name-complex="Comic Sans MS" style:font-size-complex="9pt"/>
    </style:style>
    <style:style style:name="P2" style:family="paragraph" style:parent-style-name="Standard_20__28_user_29_">
      <style:paragraph-properties fo:text-align="justify" style:justify-single-word="false">
        <style:tab-stops>
          <style:tab-stop style:position="0.8in"/>
        </style:tab-stops>
      </style:paragraph-properties>
      <style:text-properties style:font-name="Comic Sans MS" fo:font-size="9pt" fo:font-weight="bold" style:font-size-asian="9pt" style:font-weight-asian="bold" style:font-name-complex="Comic Sans MS" style:font-size-complex="9pt"/>
    </style:style>
    <style:style style:name="P3" style:family="paragraph" style:parent-style-name="Standard_20__28_user_29_">
      <style:paragraph-properties fo:text-align="justify" style:justify-single-word="false"/>
      <style:text-properties style:font-name="Comic Sans MS" fo:font-size="9pt" fo:language="el" fo:country="GR" style:font-size-asian="9pt" style:language-asian="el" style:country-asian="GR" style:font-name-complex="Comic Sans MS" style:font-size-complex="9pt" style:language-complex="ar" style:country-complex="SA"/>
    </style:style>
    <style:style style:name="P4" style:family="paragraph" style:parent-style-name="Standard_20__28_user_29_">
      <style:paragraph-properties fo:text-align="justify" style:justify-single-word="false">
        <style:tab-stops>
          <style:tab-stop style:position="0.8in"/>
        </style:tab-stops>
      </style:paragraph-properties>
      <style:text-properties style:font-name="Comic Sans MS" fo:font-size="9pt" fo:language="el" fo:country="GR" fo:font-weight="bold" style:font-size-asian="9pt" style:language-asian="el" style:country-asian="GR" style:font-weight-asian="bold" style:font-name-complex="Comic Sans MS" style:font-size-complex="9pt" style:language-complex="ar" style:country-complex="SA"/>
    </style:style>
    <style:style style:name="P5" style:family="paragraph" style:parent-style-name="Standard_20__28_user_29_">
      <style:paragraph-properties>
        <style:tab-stops>
          <style:tab-stop style:position="0.8in"/>
        </style:tab-stops>
      </style:paragraph-properties>
    </style:style>
    <style:style style:name="P6" style:family="paragraph" style:parent-style-name="Footer">
      <style:paragraph-properties fo:text-align="center" style:justify-single-word="false"/>
    </style:style>
    <style:style style:name="P7" style:family="paragraph" style:parent-style-name="Παράγραφος_20_λίστας">
      <style:paragraph-properties fo:margin-left="3.5in" fo:margin-right="0in" fo:margin-top="0in" fo:margin-bottom="0in" loext:contextual-spacing="true" fo:text-indent="0in" style:auto-text-indent="false" style:text-autospace="none"/>
    </style:style>
    <style:style style:name="P8" style:family="paragraph" style:parent-style-name="Παράγραφος_20_λίστας" style:list-style-name="WW8Num3">
      <style:paragraph-properties fo:text-align="justify" style:justify-single-word="false"/>
      <style:text-properties fo:color="#000000" style:font-name="Comic Sans MS" fo:font-size="9pt" style:font-name-asian="Times New Roman" style:font-size-asian="9pt" style:language-asian="el" style:country-asian="GR" style:font-name-complex="Comic Sans MS" style:font-size-complex="9pt" style:font-style-complex="italic"/>
    </style:style>
    <style:style style:name="P9" style:family="paragraph" style:parent-style-name="Παράγραφος_20_λίστας">
      <style:paragraph-properties fo:margin-left="0in" fo:margin-right="0in" fo:margin-top="0in" fo:margin-bottom="0in" loext:contextual-spacing="true" fo:text-align="center" style:justify-single-word="false" fo:text-indent="0in" style:auto-text-indent="false" style:text-autospace="none"/>
      <style:text-properties style:font-name="Comic Sans MS" fo:font-size="9pt" fo:font-weight="bold" style:font-size-asian="9pt" style:font-weight-asian="bold" style:font-name-complex="Comic Sans MS" style:font-size-complex="9pt" style:font-weight-complex="bold"/>
    </style:style>
    <style:style style:name="P10" style:family="paragraph" style:parent-style-name="yiv8646542079msonormal">
      <style:paragraph-properties fo:margin-top="0in" fo:margin-bottom="0in" loext:contextual-spacing="false" fo:text-align="justify" style:justify-single-word="false"/>
      <style:text-properties style:font-name="Comic Sans MS" fo:font-size="9pt" style:font-size-asian="9pt" style:font-name-complex="Arial" style:font-size-complex="9pt"/>
    </style:style>
    <style:style style:name="P11" style:family="paragraph" style:parent-style-name="yiv8646542079msonormal">
      <style:paragraph-properties fo:margin-top="0in" fo:margin-bottom="0in" loext:contextual-spacing="false" fo:text-align="justify" style:justify-single-word="false"/>
      <style:text-properties style:font-name="Comic Sans MS" fo:font-size="9pt" fo:font-weight="bold" style:font-size-asian="9pt" style:font-weight-asian="bold" style:font-name-complex="Arial" style:font-size-complex="9pt"/>
    </style:style>
    <style:style style:name="P12" style:family="paragraph" style:parent-style-name="yiv8646542079msonormal">
      <style:paragraph-properties fo:margin-top="0in" fo:margin-bottom="0in" loext:contextual-spacing="false" fo:text-align="justify" style:justify-single-word="false"/>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text-properties style:font-name="Courier New" fo:font-size="14pt" style:text-underline-style="solid" style:text-underline-width="auto" style:text-underline-color="font-color" fo:font-weight="bold" style:font-size-asian="14pt" style:font-weight-asian="bold" style:font-name-complex="Courier New" style:font-size-complex="14pt" style:font-weight-complex="bold"/>
    </style:style>
    <style:style style:name="P16" style:family="paragraph" style:parent-style-name="Standard">
      <style:text-properties style:font-name="Courier New" style:text-underline-style="solid" style:text-underline-width="auto" style:text-underline-color="font-color" fo:font-weight="bold" style:font-weight-asian="bold" style:font-name-complex="Courier New"/>
    </style:style>
    <style:style style:name="P17" style:family="paragraph" style:parent-style-name="Standard">
      <style:paragraph-properties fo:text-align="justify" style:justify-single-word="false"/>
    </style:style>
    <style:style style:name="P18" style:family="paragraph" style:parent-style-name="Standard">
      <style:text-properties style:font-name="Comic Sans MS" fo:font-size="9pt" fo:font-weight="bold" style:font-size-asian="9pt" style:font-weight-asian="bold" style:font-name-complex="Comic Sans MS" style:font-size-complex="9pt"/>
    </style:style>
    <style:style style:name="P19" style:family="paragraph" style:parent-style-name="Standard">
      <style:text-properties style:font-name="Comic Sans MS" fo:font-size="9pt" style:font-size-asian="9pt" style:font-name-complex="Comic Sans MS" style:font-size-complex="9pt"/>
    </style:style>
    <style:style style:name="P20" style:family="paragraph" style:parent-style-name="Standard">
      <style:text-properties style:font-name="Comic Sans MS" fo:font-size="9pt" style:font-size-asian="9pt" style:font-name-complex="Comic Sans MS" style:font-size-complex="9pt" style:font-weight-complex="bold"/>
    </style:style>
    <style:style style:name="P21" style:family="paragraph" style:parent-style-name="Standard">
      <style:text-properties style:font-name="Comic Sans MS" fo:font-size="9pt" style:font-size-asian="9pt" style:font-name-complex="Comic Sans MS" style:font-size-complex="9pt"/>
    </style:style>
    <style:style style:name="P22" style:family="paragraph" style:parent-style-name="Standard">
      <style:paragraph-properties fo:text-align="justify" style:justify-single-word="false"/>
      <style:text-properties style:font-name="Comic Sans MS" fo:font-size="9pt" style:font-size-asian="9pt" style:font-name-complex="Comic Sans MS" style:font-size-complex="9pt"/>
    </style:style>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margin-left="0.3in" fo:margin-right="0in" fo:margin-top="0in" fo:margin-bottom="0in" loext:contextual-spacing="false" fo:line-height="100%" fo:text-indent="-0.3in" style:auto-text-indent="false"/>
    </style:style>
    <style:style style:name="P25" style:family="paragraph" style:parent-style-name="Standard" style:list-style-name="WW8Num1">
      <style:paragraph-properties fo:margin-left="0.3in" fo:margin-right="0in" fo:margin-top="0in" fo:margin-bottom="0in" loext:contextual-spacing="false" fo:line-height="100%" fo:text-indent="-0.3in" style:auto-text-indent="false" style:snap-to-layout-grid="false"/>
    </style:style>
    <style:style style:name="P26" style:family="paragraph" style:parent-style-name="Standard" style:list-style-name="WW8Num1">
      <style:paragraph-properties fo:margin-left="0.3in" fo:margin-right="0in" fo:margin-top="0in" fo:margin-bottom="0in" loext:contextual-spacing="false" fo:line-height="100%" fo:text-align="end" style:justify-single-word="false" fo:text-indent="-0.3in" style:auto-text-indent="false"/>
      <style:text-properties style:font-name="Arial" fo:font-size="10pt" fo:font-weight="bold" style:font-size-asian="10pt" style:font-weight-asian="bold" style:font-name-complex="Arial" style:font-size-complex="10pt"/>
    </style:style>
    <style:style style:name="P27" style:family="paragraph" style:parent-style-name="Standard" style:list-style-name="WW8Num1">
      <style:paragraph-properties fo:margin-left="0.3in" fo:margin-right="0in" fo:margin-top="0in" fo:margin-bottom="0in" loext:contextual-spacing="false" fo:line-height="100%" fo:text-indent="-0.3in" style:auto-text-indent="false"/>
      <style:text-properties style:font-name="Arial" fo:font-size="10pt" fo:font-weight="bold" style:font-name-asian="Arial" style:font-size-asian="10pt" style:font-weight-asian="bold" style:font-name-complex="Arial" style:font-size-complex="10pt"/>
    </style:style>
    <style:style style:name="P28" style:family="paragraph" style:parent-style-name="Standard">
      <style:paragraph-properties fo:margin-top="0in" fo:margin-bottom="0in" loext:contextual-spacing="false" fo:line-height="100%" fo:orphans="0" fo:widows="0" style:snap-to-layout-grid="false"/>
    </style:style>
    <style:style style:name="P29" style:family="paragraph" style:parent-style-name="Standard">
      <style:paragraph-properties fo:margin-top="0in" fo:margin-bottom="0in" loext:contextual-spacing="false" fo:line-height="100%" fo:orphans="0" fo:widows="0" style:text-autospace="none"/>
    </style:style>
    <style:style style:name="P30"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style>
    <style:style style:name="P31" style:family="paragraph" style:parent-style-name="Standard">
      <style:paragraph-properties fo:margin-top="0in" fo:margin-bottom="0in" loext:contextual-spacing="false" fo:line-height="100%" fo:text-align="center" style:justify-single-word="false" fo:orphans="0" fo:widows="0" style:text-autospace="none"/>
    </style:style>
    <style:style style:name="P32" style:family="paragraph" style:parent-style-name="Standard">
      <style:paragraph-properties fo:margin-top="0in" fo:margin-bottom="0in" loext:contextual-spacing="false" fo:line-height="100%" fo:text-align="justify" style:justify-single-word="false" fo:orphans="0" fo:widows="0" style:text-autospace="none">
        <style:tab-stops>
          <style:tab-stop style:position="0.8in"/>
        </style:tab-stops>
      </style:paragraph-properties>
    </style:style>
    <style:style style:name="P33" style:family="paragraph" style:parent-style-name="Standard">
      <style:paragraph-properties fo:margin-top="0in" fo:margin-bottom="0in" loext:contextual-spacing="false" fo:line-height="100%" fo:text-align="justify" style:justify-single-word="false" fo:hyphenation-ladder-count="no-limit" style:text-autospace="none">
        <style:tab-stops>
          <style:tab-stop style:position="0.8in"/>
        </style:tab-stops>
      </style:paragraph-properties>
      <style:text-properties fo:hyphenate="true" fo:hyphenation-remain-char-count="2" fo:hyphenation-push-char-count="2"/>
    </style:style>
    <style:style style:name="P34" style:family="paragraph" style:parent-style-name="Standard">
      <style:paragraph-properties fo:margin-top="0in" fo:margin-bottom="0in" loext:contextual-spacing="false" fo:line-height="100%" fo:text-align="center" style:justify-single-word="false" fo:orphans="0" fo:widows="0" style:text-autospace="none"/>
      <style:text-properties style:font-name="Comic Sans MS" fo:font-size="9pt" fo:font-weight="bold" style:font-size-asian="9pt" style:font-weight-asian="bold" style:font-name-complex="Comic Sans MS" style:font-size-complex="9pt" style:font-weight-complex="bold"/>
    </style:style>
    <style:style style:name="P35" style:family="paragraph" style:parent-style-name="Standard">
      <style:paragraph-properties fo:margin-top="0in" fo:margin-bottom="0in" loext:contextual-spacing="false" fo:line-height="100%" fo:text-align="justify" style:justify-single-word="false" fo:orphans="0" fo:widows="0" style:text-autospace="none"/>
      <style:text-properties style:font-name="Comic Sans MS" fo:font-size="9pt" fo:font-weight="bold" style:font-size-asian="9pt" style:font-weight-asian="bold" style:font-name-complex="Comic Sans MS" style:font-size-complex="9pt" style:font-weight-complex="bold"/>
    </style:style>
    <style:style style:name="P36"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fo:font-weight="bold" style:font-size-asian="9pt" style:font-weight-asian="bold" style:font-name-complex="Comic Sans MS" style:font-size-complex="9pt" style:font-weight-complex="bold"/>
    </style:style>
    <style:style style:name="P37" style:family="paragraph" style:parent-style-name="Standard">
      <style:paragraph-properties fo:margin-top="0in" fo:margin-bottom="0in" loext:contextual-spacing="false" fo:line-height="100%" fo:orphans="0" fo:widows="0" style:text-autospace="none"/>
      <style:text-properties style:font-name="Comic Sans MS" fo:font-size="9pt" fo:font-weight="bold" style:font-size-asian="9pt" style:font-weight-asian="bold" style:font-name-complex="Comic Sans MS" style:font-size-complex="9pt" style:font-weight-complex="bold"/>
    </style:style>
    <style:style style:name="P38"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weight="bold" style:font-size-asian="9pt" style:font-weight-asian="bold" style:font-name-complex="Comic Sans MS" style:font-size-complex="9pt" style:font-weight-complex="bold"/>
    </style:style>
    <style:style style:name="P39"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fo:font-weight="bold" style:font-size-asian="9pt" style:font-weight-asian="bold" style:font-name-complex="Comic Sans MS" style:font-size-complex="9pt"/>
    </style:style>
    <style:style style:name="P40"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weight="bold" style:font-size-asian="9pt" style:font-weight-asian="bold" style:font-name-complex="Comic Sans MS" style:font-size-complex="9pt"/>
    </style:style>
    <style:style style:name="P41" style:family="paragraph" style:parent-style-name="Standard">
      <style:paragraph-properties fo:margin-top="0in" fo:margin-bottom="0in" loext:contextual-spacing="false" fo:line-height="100%" fo:orphans="0" fo:widows="0" style:text-autospace="none" style:snap-to-layout-grid="false">
        <style:tab-stops>
          <style:tab-stop style:position="0.8in"/>
        </style:tab-stops>
      </style:paragraph-properties>
      <style:text-properties style:font-name="Comic Sans MS" fo:font-size="9pt" fo:font-weight="bold" style:font-size-asian="9pt" style:font-weight-asian="bold" style:font-name-complex="Comic Sans MS" style:font-size-complex="9pt"/>
    </style:style>
    <style:style style:name="P42" style:family="paragraph" style:parent-style-name="Standard">
      <style:paragraph-properties fo:margin-top="0in" fo:margin-bottom="0in" loext:contextual-spacing="false" fo:line-height="100%" fo:text-align="center" style:justify-single-word="false" fo:orphans="0" fo:widows="0" style:text-autospace="none" style:snap-to-layout-grid="false"/>
      <style:text-properties style:font-name="Comic Sans MS" fo:font-size="9pt" fo:font-weight="bold" style:font-size-asian="9pt" style:font-weight-asian="bold" style:font-name-complex="Comic Sans MS" style:font-size-complex="9pt"/>
    </style:style>
    <style:style style:name="P43"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weight="bold" style:font-size-asian="9pt" style:font-weight-asian="bold" style:font-name-complex="Comic Sans MS" style:font-size-complex="9pt"/>
    </style:style>
    <style:style style:name="P44"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fo:font-weight="bold" style:font-size-asian="9pt" style:font-weight-asian="bold" style:font-name-complex="Comic Sans MS" style:font-size-complex="9pt"/>
    </style:style>
    <style:style style:name="P45" style:family="paragraph" style:parent-style-name="Standard">
      <style:paragraph-properties fo:margin-top="0in" fo:margin-bottom="0in" loext:contextual-spacing="false" fo:line-height="100%" fo:hyphenation-ladder-count="no-limit" style:text-autospace="none">
        <style:tab-stops>
          <style:tab-stop style:position="0.8in"/>
        </style:tab-stops>
      </style:paragraph-properties>
      <style:text-properties style:font-name="Comic Sans MS" fo:font-size="9pt" fo:font-weight="bold" style:font-size-asian="9pt" style:language-asian="el" style:country-asian="GR" style:font-weight-asian="bold" style:font-name-complex="Comic Sans MS" style:font-size-complex="9pt" style:font-weight-complex="bold" fo:hyphenate="true" fo:hyphenation-remain-char-count="2" fo:hyphenation-push-char-count="2"/>
    </style:style>
    <style:style style:name="P46"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weight="bold" style:font-name-asian="Comic Sans MS" style:font-size-asian="9pt" style:font-weight-asian="bold" style:font-name-complex="Comic Sans MS" style:font-size-complex="9pt"/>
    </style:style>
    <style:style style:name="P47" style:family="paragraph" style:parent-style-name="Standard">
      <style:paragraph-properties fo:margin-top="0in" fo:margin-bottom="0in" loext:contextual-spacing="false" fo:line-height="100%" fo:text-align="center" style:justify-single-word="false" fo:orphans="0" fo:widows="0" style:text-autospace="none"/>
      <style:text-properties style:font-name="Comic Sans MS" fo:font-size="9pt" style:font-size-asian="9pt" style:font-name-complex="Comic Sans MS" style:font-size-complex="9pt"/>
    </style:style>
    <style:style style:name="P48" style:family="paragraph" style:parent-style-name="Standard">
      <style:paragraph-properties fo:margin-top="0in" fo:margin-bottom="0in" loext:contextual-spacing="false" fo:line-height="100%" fo:text-align="center" style:justify-single-word="false" fo:orphans="0" fo:widows="0" style:text-autospace="none" style:snap-to-layout-grid="false"/>
      <style:text-properties style:font-name="Comic Sans MS" fo:font-size="9pt" style:font-size-asian="9pt" style:font-name-complex="Comic Sans MS" style:font-size-complex="9pt"/>
    </style:style>
    <style:style style:name="P49"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size-asian="9pt" style:font-name-complex="Comic Sans MS" style:font-size-complex="9pt"/>
    </style:style>
    <style:style style:name="P50" style:family="paragraph" style:parent-style-name="Standard">
      <style:paragraph-properties fo:margin-top="0in" fo:margin-bottom="0in" loext:contextual-spacing="false" fo:line-height="100%" fo:orphans="0" fo:widows="0" style:text-autospace="none" style:snap-to-layout-grid="false">
        <style:tab-stops>
          <style:tab-stop style:position="0.8in"/>
        </style:tab-stops>
      </style:paragraph-properties>
      <style:text-properties style:font-name="Comic Sans MS" fo:font-size="9pt" style:font-size-asian="9pt" style:font-name-complex="Comic Sans MS" style:font-size-complex="9pt"/>
    </style:style>
    <style:style style:name="P51" style:family="paragraph" style:parent-style-name="Standard">
      <style:paragraph-properties fo:margin-top="0in" fo:margin-bottom="0in" loext:contextual-spacing="false" fo:line-height="100%" fo:orphans="0" fo:widows="0" style:text-autospace="none"/>
      <style:text-properties style:font-name="Comic Sans MS" fo:font-size="9pt" style:font-size-asian="9pt" style:font-name-complex="Comic Sans MS" style:font-size-complex="9pt"/>
    </style:style>
    <style:style style:name="P52"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style:font-size-asian="9pt" style:font-name-complex="Comic Sans MS" style:font-size-complex="9pt"/>
    </style:style>
    <style:style style:name="P53" style:family="paragraph" style:parent-style-name="Standard">
      <style:paragraph-properties fo:margin-top="0in" fo:margin-bottom="0in" loext:contextual-spacing="false" fo:line-height="100%" fo:text-align="justify" style:justify-single-word="false" fo:orphans="0" fo:widows="0" style:text-autospace="none"/>
      <style:text-properties style:font-name="Comic Sans MS" fo:font-size="9pt" style:font-size-asian="9pt" style:font-name-complex="Comic Sans MS" style:font-size-complex="9pt" style:font-weight-complex="bold"/>
    </style:style>
    <style:style style:name="P54"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style:font-size-asian="9pt" style:font-name-complex="Comic Sans MS" style:font-size-complex="9pt" style:font-weight-complex="bold"/>
    </style:style>
    <style:style style:name="P55"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size-asian="9pt" style:font-name-complex="Comic Sans MS" style:font-size-complex="9pt" style:font-weight-complex="bold"/>
    </style:style>
    <style:style style:name="P56"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size-asian="9pt" style:font-name-complex="Comic Sans MS" style:font-size-complex="9pt" style:font-weight-complex="bold"/>
    </style:style>
    <style:style style:name="P57"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size-asian="9pt" style:font-name-complex="Comic Sans MS" style:font-size-complex="9pt"/>
    </style:style>
    <style:style style:name="P58" style:family="paragraph" style:parent-style-name="Standard">
      <style:paragraph-properties fo:margin-top="0in" fo:margin-bottom="0in" loext:contextual-spacing="false" fo:line-height="100%" fo:orphans="0" fo:widows="0" style:text-autospace="none" style:snap-to-layout-grid="false">
        <style:tab-stops>
          <style:tab-stop style:position="0.8in"/>
        </style:tab-stops>
      </style:paragraph-properties>
      <style:text-properties style:font-name="Comic Sans MS" fo:font-size="9pt" style:font-size-asian="9pt" style:font-name-complex="Comic Sans MS" style:font-size-complex="9pt"/>
    </style:style>
    <style:style style:name="P59" style:family="paragraph" style:parent-style-name="Standard">
      <style:paragraph-properties fo:margin-top="0in" fo:margin-bottom="0in" loext:contextual-spacing="false" fo:line-height="100%" fo:orphans="0" fo:widows="0" style:text-autospace="none"/>
      <style:text-properties style:font-name="Comic Sans MS" fo:font-size="9pt" style:font-size-asian="9pt" style:font-name-complex="Comic Sans MS" style:font-size-complex="9pt"/>
    </style:style>
    <style:style style:name="P60" style:family="paragraph" style:parent-style-name="Standard">
      <style:paragraph-properties fo:margin-top="0in" fo:margin-bottom="0in" loext:contextual-spacing="false" fo:line-height="100%" fo:orphans="0" fo:widows="0" style:text-autospace="none" style:snap-to-layout-grid="false"/>
      <style:text-properties style:font-name="Comic Sans MS" fo:font-size="9pt" style:font-size-asian="9pt" style:font-name-complex="Comic Sans MS" style:font-size-complex="9pt"/>
    </style:style>
    <style:style style:name="P61" style:family="paragraph" style:parent-style-name="Standard">
      <style:paragraph-properties fo:margin-top="0in" fo:margin-bottom="0in" loext:contextual-spacing="false" fo:line-height="100%" fo:text-align="center" style:justify-single-word="false" fo:orphans="0" fo:widows="0" style:text-autospace="none"/>
      <style:text-properties style:font-name="Comic Sans MS" fo:font-size="9pt" style:font-size-asian="9pt" style:font-name-complex="Comic Sans MS" style:font-size-complex="9pt"/>
    </style:style>
    <style:style style:name="P62" style:family="paragraph" style:parent-style-name="Standard">
      <style:paragraph-properties fo:margin-top="0in" fo:margin-bottom="0in" loext:contextual-spacing="false" fo:line-height="100%" fo:text-align="center" style:justify-single-word="false" fo:orphans="0" fo:widows="0" style:text-autospace="none" style:snap-to-layout-grid="false"/>
      <style:text-properties style:font-name="Comic Sans MS" fo:font-size="9pt" style:font-size-asian="9pt" style:font-name-complex="Comic Sans MS" style:font-size-complex="9pt"/>
    </style:style>
    <style:style style:name="P63" style:family="paragraph" style:parent-style-name="Standard">
      <style:paragraph-properties fo:margin-top="0in" fo:margin-bottom="0in" loext:contextual-spacing="false" fo:line-height="100%" fo:text-align="justify" style:justify-single-word="false" fo:orphans="0" fo:widows="0" style:text-autospace="none"/>
      <style:text-properties style:font-name="Comic Sans MS" fo:font-size="9pt" style:font-size-asian="9pt" style:font-name-complex="Comic Sans MS" style:font-size-complex="9pt"/>
    </style:style>
    <style:style style:name="P64"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style:font-size-asian="9pt" style:font-name-complex="Comic Sans MS" style:font-size-complex="9pt"/>
    </style:style>
    <style:style style:name="P65" style:family="paragraph" style:parent-style-name="Standard">
      <style:paragraph-properties fo:margin-top="0in" fo:margin-bottom="0in" loext:contextual-spacing="false" fo:line-height="100%" fo:hyphenation-ladder-count="no-limit" style:text-autospace="none">
        <style:tab-stops>
          <style:tab-stop style:position="0.8in"/>
        </style:tab-stops>
      </style:paragraph-properties>
      <style:text-properties style:font-name="Comic Sans MS" fo:font-size="9pt" style:font-size-asian="9pt" style:language-asian="el" style:country-asian="GR" style:font-name-complex="Comic Sans MS" style:font-size-complex="9pt" fo:hyphenate="true" fo:hyphenation-remain-char-count="2" fo:hyphenation-push-char-count="2"/>
    </style:style>
    <style:style style:name="P66" style:family="paragraph" style:parent-style-name="Standard">
      <style:paragraph-properties fo:margin-top="0in" fo:margin-bottom="0in" loext:contextual-spacing="false" fo:line-height="100%" fo:text-align="justify" style:justify-single-word="false" fo:hyphenation-ladder-count="no-limit" style:text-autospace="none">
        <style:tab-stops>
          <style:tab-stop style:position="0.8in"/>
        </style:tab-stops>
      </style:paragraph-properties>
      <style:text-properties style:font-name="Comic Sans MS" fo:font-size="9pt" style:font-size-asian="9pt" style:language-asian="el" style:country-asian="GR" style:font-name-complex="Comic Sans MS" style:font-size-complex="9pt" fo:hyphenate="true" fo:hyphenation-remain-char-count="2" fo:hyphenation-push-char-count="2"/>
    </style:style>
    <style:style style:name="P67"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style:font-name="Comic Sans MS" fo:font-size="9pt" style:font-size-asian="9pt" style:language-asian="el" style:country-asian="GR" style:font-name-complex="Comic Sans MS" style:font-size-complex="9pt"/>
    </style:style>
    <style:style style:name="P68" style:family="paragraph" style:parent-style-name="Standard">
      <style:paragraph-properties fo:margin-top="0in" fo:margin-bottom="0in" loext:contextual-spacing="false" fo:line-height="100%" fo:hyphenation-ladder-count="no-limit" style:text-autospace="none">
        <style:tab-stops>
          <style:tab-stop style:position="0.8in"/>
        </style:tab-stops>
      </style:paragraph-properties>
      <style:text-properties style:font-name="Comic Sans MS" fo:font-size="9pt" style:font-size-asian="9pt" style:language-asian="el" style:country-asian="GR" style:font-name-complex="Comic Sans MS" style:font-size-complex="9pt" fo:hyphenate="true" fo:hyphenation-remain-char-count="2" fo:hyphenation-push-char-count="2"/>
    </style:style>
    <style:style style:name="P69"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name-asian="Comic Sans MS" style:font-size-asian="9pt" style:font-name-complex="Comic Sans MS" style:font-size-complex="9pt"/>
    </style:style>
    <style:style style:name="P70"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style:font-name-asian="Comic Sans MS" style:font-size-asian="9pt" style:font-name-complex="Comic Sans MS" style:font-size-complex="9pt"/>
    </style:style>
    <style:style style:name="P71"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style="italic" style:font-size-asian="9pt" style:font-style-asian="italic" style:font-name-complex="Comic Sans MS" style:font-size-complex="9pt" style:font-style-complex="italic"/>
    </style:style>
    <style:style style:name="P72"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style="italic" style:font-size-asian="9pt" style:font-style-asian="italic" style:font-name-complex="Comic Sans MS" style:font-size-complex="9pt" style:font-style-complex="italic"/>
    </style:style>
    <style:style style:name="P73"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P74" style:family="paragraph" style:parent-style-name="Standard">
      <style:paragraph-properties fo:margin-top="0in" fo:margin-bottom="0in" loext:contextual-spacing="false" fo:line-height="100%" fo:text-align="center" style:justify-single-word="false" fo:orphans="0" fo:widows="0" style:text-autospace="none"/>
      <style:text-properties style:font-name="Comic Sans MS" fo:font-size="10pt" style:font-size-asian="10pt" style:font-name-complex="Comic Sans MS" style:font-size-complex="10pt"/>
    </style:style>
    <style:style style:name="P75" style:family="paragraph" style:parent-style-name="Standard">
      <style:paragraph-properties fo:margin-top="0in" fo:margin-bottom="0in" loext:contextual-spacing="false" fo:line-height="100%" fo:hyphenation-ladder-count="no-limit" style:text-autospace="none">
        <style:tab-stops>
          <style:tab-stop style:position="0.8in"/>
        </style:tab-stops>
      </style:paragraph-properties>
      <style:text-properties fo:color="#222222" style:font-name="Comic Sans MS" fo:font-size="9pt" fo:font-weight="bold" style:font-size-asian="9pt" style:language-asian="el" style:country-asian="GR" style:font-weight-asian="bold" style:font-name-complex="Comic Sans MS" style:font-size-complex="9pt" fo:hyphenate="true" fo:hyphenation-remain-char-count="2" fo:hyphenation-push-char-count="2"/>
    </style:style>
    <style:style style:name="P76"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fo:color="#222222" style:font-name="Comic Sans MS" fo:font-size="9pt" fo:font-weight="bold" style:font-size-asian="9pt" style:language-asian="el" style:country-asian="GR" style:font-weight-asian="bold" style:font-name-complex="Comic Sans MS" style:font-size-complex="9pt"/>
    </style:style>
    <style:style style:name="P77"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text-properties fo:color="#222222" style:font-name="Comic Sans MS" fo:font-size="9pt" style:font-size-asian="9pt" style:language-asian="el" style:country-asian="GR" style:font-name-complex="Comic Sans MS" style:font-size-complex="9pt"/>
    </style:style>
    <style:style style:name="P78" style:family="paragraph" style:parent-style-name="Standard">
      <style:paragraph-properties fo:margin-top="0in" fo:margin-bottom="0in" loext:contextual-spacing="false" fo:line-height="100%" fo:text-align="justify" style:justify-single-word="false" fo:orphans="0" fo:widows="0" style:text-autospace="none" style:snap-to-layout-grid="false"/>
      <style:text-properties fo:color="#000000" style:font-name="Comic Sans MS" fo:font-size="9pt" style:font-size-asian="9pt" style:language-asian="el" style:country-asian="GR" style:font-name-complex="Comic Sans MS" style:font-size-complex="9pt" style:font-style-complex="italic"/>
    </style:style>
    <style:style style:name="P79" style:family="paragraph" style:parent-style-name="Standard">
      <style:paragraph-properties fo:margin-top="0in" fo:margin-bottom="0in" loext:contextual-spacing="false" fo:line-height="100%" fo:orphans="0" fo:widows="0" style:text-autospace="none">
        <style:tab-stops>
          <style:tab-stop style:position="0.8in"/>
        </style:tab-stops>
      </style:paragraph-properties>
    </style:style>
    <style:style style:name="P80" style:family="paragraph" style:parent-style-name="Standard">
      <style:paragraph-properties fo:margin-top="0in" fo:margin-bottom="0in" loext:contextual-spacing="false" fo:line-height="100%" fo:orphans="0" fo:widows="0" style:text-autospace="none"/>
    </style:style>
    <style:style style:name="P81" style:family="paragraph" style:parent-style-name="Standard">
      <style:paragraph-properties fo:margin-top="0in" fo:margin-bottom="0in" loext:contextual-spacing="false" fo:line-height="100%" fo:orphans="0" fo:widows="0" style:text-autospace="none">
        <style:tab-stops>
          <style:tab-stop style:position="0.8in"/>
          <style:tab-stop style:position="3.75in"/>
        </style:tab-stops>
      </style:paragraph-properties>
    </style:style>
    <style:style style:name="P82" style:family="paragraph" style:parent-style-name="Standard">
      <style:paragraph-properties fo:margin-top="0in" fo:margin-bottom="0in" loext:contextual-spacing="false" fo:line-height="100%" fo:text-align="center" style:justify-single-word="false" fo:orphans="0" fo:widows="0" style:text-autospace="none"/>
    </style:style>
    <style:style style:name="P83" style:family="paragraph" style:parent-style-name="Standard">
      <style:paragraph-properties fo:margin-left="0in" fo:margin-right="0in" fo:text-align="justify" style:justify-single-word="false" fo:text-indent="0.5in" style:auto-text-indent="false"/>
    </style:style>
    <style:style style:name="P84" style:family="paragraph" style:parent-style-name="Standard">
      <style:paragraph-properties fo:margin-top="0in" fo:margin-bottom="0.0835in" loext:contextual-spacing="false"/>
    </style:style>
    <style:style style:name="P85" style:family="paragraph" style:parent-style-name="Standard">
      <style:paragraph-properties fo:margin-top="0in" fo:margin-bottom="0.0835in" loext:contextual-spacing="false" fo:text-align="center" style:justify-single-word="false"/>
    </style:style>
    <style:style style:name="P86" style:family="paragraph" style:parent-style-name="Standard">
      <style:paragraph-properties fo:margin-top="0in" fo:margin-bottom="0.0835in" loext:contextual-spacing="false" fo:text-align="center" style:justify-single-word="false"/>
      <style:text-properties style:font-name="Times New Roman" fo:font-size="12pt" style:font-name-asian="Calibri" style:font-size-asian="12pt" style:font-name-complex="Times New Roman" style:font-size-complex="12pt"/>
    </style:style>
    <style:style style:name="P87" style:family="paragraph" style:parent-style-name="Standard">
      <style:paragraph-properties fo:text-align="justify" style:justify-single-word="false"/>
      <style:text-properties style:font-name="Comic Sans MS" fo:font-size="9pt" fo:language="el" fo:country="GR" fo:font-weight="bold" style:font-size-asian="9pt" style:language-asian="el" style:country-asian="GR" style:font-weight-asian="bold" style:font-name-complex="Comic Sans MS" style:font-size-complex="9pt"/>
    </style:style>
    <style:style style:name="P88" style:family="paragraph" style:parent-style-name="Standard">
      <style:paragraph-properties fo:text-align="justify" style:justify-single-word="false"/>
      <style:text-properties fo:color="#000000" style:font-name="Comic Sans MS" fo:font-size="9pt" style:font-size-asian="9pt" style:language-asian="el" style:country-asian="GR" style:font-name-complex="Comic Sans MS" style:font-size-complex="9pt" style:font-style-complex="italic"/>
    </style:style>
    <style:style style:name="P89" style:family="paragraph" style:parent-style-name="Standard">
      <style:paragraph-properties fo:text-align="justify" style:justify-single-word="false"/>
    </style:style>
    <style:style style:name="P90" style:family="paragraph" style:parent-style-name="yiv9882062879msonormal">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fr" fo:country="FR" style:font-size-asian="10pt" style:font-name-complex="Arial" style:font-size-complex="10pt"/>
    </style:style>
    <style:style style:name="T8" style:family="text">
      <style:text-properties style:font-name="Arial" fo:font-size="10pt" fo:language="fr" fo:country="FR" fo:font-weight="bold" style:font-name-asian="Arial" style:font-size-asian="10pt" style:font-weight-asian="bold" style:font-name-complex="Arial" style:font-size-complex="10pt" style:font-weight-complex="bold"/>
    </style:style>
    <style:style style:name="T9" style:family="text">
      <style:text-properties style:font-name="Arial" fo:font-size="10pt" fo:language="fr" fo:country="FR" style:font-name-asian="Arial" style:font-size-asian="10pt"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fo:language="en" fo:country="US" style:font-name-asian="Arial" style:font-size-asian="10pt" style:font-name-complex="Arial" style:font-size-complex="10pt"/>
    </style:style>
    <style:style style:name="T12" style:family="text">
      <style:text-properties style:font-name="Arial" fo:font-size="10pt" fo:language="el" fo:country="GR" style:font-name-asian="Arial" style:font-size-asian="10pt" style:font-name-complex="Arial" style:font-size-complex="10pt"/>
    </style:style>
    <style:style style:name="T1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4" style:family="text">
      <style:text-properties style:font-name="Arial" fo:font-size="14pt" style:text-underline-style="solid" style:text-underline-width="auto" style:text-underline-color="font-color" style:font-size-asian="14pt" style:font-name-complex="Arial" style:font-size-complex="14pt" style:font-weight-complex="bold"/>
    </style:style>
    <style:style style:name="T15" style:family="text">
      <style:text-properties style:font-name="Arial" fo:font-size="12pt" style:font-size-asian="12pt" style:font-name-complex="Arial" style:font-size-complex="12pt" style:font-weight-complex="bold"/>
    </style:style>
    <style:style style:name="T16" style:family="text">
      <style:text-properties style:font-name="Arial" fo:font-size="12pt" style:font-name-asian="Arial" style:font-size-asian="12pt" style:font-name-complex="Arial" style:font-size-complex="12pt" style:font-weight-complex="bold"/>
    </style:style>
    <style:style style:name="T17" style:family="text">
      <style:text-properties style:font-weight-complex="bold"/>
    </style:style>
    <style:style style:name="T18" style:family="text">
      <style:text-properties style:font-name="Courier New" fo:font-weight="bold" style:font-name-asian="Courier New" style:font-weight-asian="bold" style:font-name-complex="Courier New"/>
    </style:style>
    <style:style style:name="T19" style:family="text">
      <style:text-properties fo:font-style="italic" style:font-style-asian="italic" style:font-style-complex="italic"/>
    </style:style>
    <style:style style:name="T20" style:family="text">
      <style:text-properties style:font-name="Times New Roman" fo:font-size="12pt" style:font-name-asian="Calibri" style:font-size-asian="12pt" style:font-name-complex="Times New Roman" style:font-size-complex="12pt"/>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Comic Sans MS" fo:font-size="9pt" fo:font-weight="bold" style:font-size-asian="9pt" style:font-weight-asian="bold" style:font-name-complex="Comic Sans MS" style:font-size-complex="9pt"/>
    </style:style>
    <style:style style:name="T23" style:family="text">
      <style:text-properties style:font-name="Comic Sans MS" fo:font-size="9pt" fo:font-weight="bold" style:font-size-asian="9pt" style:font-weight-asian="bold" style:font-name-complex="Comic Sans MS" style:font-size-complex="9pt" style:font-weight-complex="bold"/>
    </style:style>
    <style:style style:name="T24" style:family="text">
      <style:text-properties style:font-name="Comic Sans MS" fo:font-size="9pt" fo:font-weight="bold" style:font-size-asian="9pt" style:font-weight-asian="bold" style:font-name-complex="Comic Sans MS" style:font-size-complex="9pt" style:font-style-complex="italic" style:font-weight-complex="bold"/>
    </style:style>
    <style:style style:name="T25" style:family="text">
      <style:text-properties style:font-name="Comic Sans MS" fo:font-size="9pt" fo:font-weight="bold" style:font-size-asian="9pt" style:font-weight-asian="bold" style:font-name-complex="Arial" style:font-size-complex="9pt"/>
    </style:style>
    <style:style style:name="T26" style:family="text">
      <style:text-properties style:font-name="Comic Sans MS" fo:font-size="9pt" fo:font-weight="bold" style:font-size-asian="9pt" style:language-asian="el" style:country-asian="GR" style:font-weight-asian="bold" style:font-name-complex="Comic Sans MS" style:font-size-complex="9pt" style:font-weight-complex="bold"/>
    </style:style>
    <style:style style:name="T27" style:family="text">
      <style:text-properties style:font-name="Comic Sans MS" fo:font-size="9pt" fo:font-weight="bold" style:font-name-asian="Comic Sans MS" style:font-size-asian="9pt" style:font-weight-asian="bold" style:font-name-complex="Comic Sans MS" style:font-size-complex="9pt"/>
    </style:style>
    <style:style style:name="T28" style:family="text">
      <style:text-properties style:font-name="Comic Sans MS" fo:font-size="9pt" fo:font-weight="bold" style:font-name-asian="Calibri" style:font-size-asian="9pt" style:language-asian="en" style:country-asian="US" style:font-weight-asian="bold" style:font-name-complex="Times New Roman" style:font-size-complex="9pt"/>
    </style:style>
    <style:style style:name="T29" style:family="text">
      <style:text-properties style:font-name="Comic Sans MS" fo:font-size="9pt" style:font-size-asian="9pt" style:font-name-complex="Comic Sans MS" style:font-size-complex="9pt"/>
    </style:style>
    <style:style style:name="T30" style:family="text">
      <style:text-properties style:font-name="Comic Sans MS" fo:font-size="9pt" style:font-size-asian="9pt" style:font-name-complex="Comic Sans MS" style:font-size-complex="9pt" style:font-weight-complex="bold"/>
    </style:style>
    <style:style style:name="T31" style:family="text">
      <style:text-properties style:font-name="Comic Sans MS" fo:font-size="9pt" style:font-size-asian="9pt" style:font-name-complex="Comic Sans MS" style:font-size-complex="9pt" style:font-style-complex="italic"/>
    </style:style>
    <style:style style:name="T32" style:family="text">
      <style:text-properties style:font-name="Comic Sans MS" fo:font-size="9pt" style:font-size-asian="9pt" style:language-asian="el" style:country-asian="GR" style:font-name-complex="Comic Sans MS" style:font-size-complex="9pt"/>
    </style:style>
    <style:style style:name="T33" style:family="text">
      <style:text-properties style:font-name="Comic Sans MS" fo:font-size="9pt" style:font-size-asian="9pt" style:font-name-complex="Arial" style:font-size-complex="9pt"/>
    </style:style>
    <style:style style:name="T34" style:family="text">
      <style:text-properties style:font-name="Comic Sans MS" fo:font-size="9pt" style:font-size-asian="9pt" style:font-name-complex="Arial" style:font-size-complex="9pt" style:font-style-complex="italic"/>
    </style:style>
    <style:style style:name="T35" style:family="text">
      <style:text-properties style:font-name="Comic Sans MS" fo:font-size="9pt" style:font-name-asian="Comic Sans MS" style:font-size-asian="9pt" style:font-name-complex="Comic Sans MS" style:font-size-complex="9pt"/>
    </style:style>
    <style:style style:name="T36" style:family="text">
      <style:text-properties style:font-name="Comic Sans MS" fo:font-size="9pt" style:font-name-asian="Comic Sans MS" style:font-size-asian="9pt" style:language-asian="el" style:country-asian="GR" style:font-name-complex="Comic Sans MS" style:font-size-complex="9pt"/>
    </style:style>
    <style:style style:name="T37" style:family="text">
      <style:text-properties style:font-name="Comic Sans MS" fo:font-size="9pt" fo:language="en" fo:country="US" fo:font-weight="bold" style:font-size-asian="9pt" style:font-weight-asian="bold" style:font-name-complex="Comic Sans MS" style:font-size-complex="9pt"/>
    </style:style>
    <style:style style:name="T38" style:family="text">
      <style:text-properties style:font-name="Comic Sans MS" fo:font-size="9pt" fo:language="en" fo:country="US" style:font-size-asian="9pt" style:font-name-complex="Comic Sans MS" style:font-size-complex="9pt"/>
    </style:style>
    <style:style style:name="T39" style:family="text">
      <style:text-properties style:font-name="Comic Sans MS" fo:font-size="9pt" fo:language="en" fo:country="US" style:font-size-asian="9pt" style:font-name-complex="Arial" style:font-size-complex="9pt"/>
    </style:style>
    <style:style style:name="T40" style:family="text">
      <style:text-properties style:font-name="Comic Sans MS" fo:font-size="9pt" fo:font-style="italic" style:font-size-asian="9pt" style:font-style-asian="italic" style:font-name-complex="Comic Sans MS" style:font-size-complex="9pt"/>
    </style:style>
    <style:style style:name="T41" style:family="text">
      <style:text-properties style:font-name="Comic Sans MS" fo:font-size="9pt" fo:font-style="italic" style:font-size-asian="9pt" style:font-style-asian="italic" style:font-name-complex="Comic Sans MS" style:font-size-complex="9pt" style:font-style-complex="italic"/>
    </style:style>
    <style:style style:name="T42" style:family="text">
      <style:text-properties style:font-name="Comic Sans MS" fo:font-size="9pt" fo:font-style="italic" style:font-size-asian="9pt" style:font-style-asian="italic" style:font-name-complex="Comic Sans MS" style:font-size-complex="9pt" style:font-style-complex="italic" style:font-weight-complex="bold"/>
    </style:style>
    <style:style style:name="T43" style:family="text">
      <style:text-properties style:font-name="Comic Sans MS" fo:font-size="9pt" fo:font-style="italic" fo:font-weight="bold" style:font-size-asian="9pt" style:font-style-asian="italic" style:font-weight-asian="bold" style:font-name-complex="Comic Sans MS" style:font-size-complex="9pt"/>
    </style:style>
    <style:style style:name="T44" style:family="text">
      <style:text-properties style:font-name="Comic Sans MS" fo:font-size="9pt" fo:font-style="italic" fo:font-weight="bold" style:font-size-asian="9pt" style:font-style-asian="italic" style:font-weight-asian="bold" style:font-name-complex="Comic Sans MS" style:font-size-complex="9pt" style:font-style-complex="italic"/>
    </style:style>
    <style:style style:name="T45" style:family="text">
      <style:text-properties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T46" style:family="text">
      <style:text-properties style:font-name="Comic Sans MS" fo:font-size="9pt" fo:language="el" fo:country="GR" style:font-size-asian="9pt" style:language-asian="el" style:country-asian="GR" style:font-name-complex="Comic Sans MS" style:font-size-complex="9pt"/>
    </style:style>
    <style:style style:name="T47" style:family="text">
      <style:text-properties style:font-name="Comic Sans MS" fo:font-size="9pt" fo:language="el" fo:country="GR" style:font-size-asian="9pt" style:language-asian="el" style:country-asian="GR" style:font-name-complex="Comic Sans MS" style:font-size-complex="9pt" style:language-complex="ar" style:country-complex="SA"/>
    </style:style>
    <style:style style:name="T48" style:family="text">
      <style:text-properties style:font-name="Comic Sans MS" fo:font-size="9pt" fo:language="el" fo:country="GR" fo:font-weight="bold" style:font-size-asian="9pt" style:language-asian="el" style:country-asian="GR" style:font-weight-asian="bold" style:font-name-complex="Comic Sans MS" style:font-size-complex="9pt"/>
    </style:style>
    <style:style style:name="T49" style:family="text">
      <style:text-properties style:font-name="Comic Sans MS" fo:font-size="9pt" fo:language="el" fo:country="GR" fo:font-weight="bold" style:font-size-asian="9pt" style:language-asian="el" style:country-asian="GR" style:font-weight-asian="bold" style:font-name-complex="Comic Sans MS" style:font-size-complex="9pt" style:language-complex="ar" style:country-complex="SA"/>
    </style:style>
    <style:style style:name="T50" style:family="text">
      <style:text-properties style:font-name="Comic Sans MS" fo:font-size="9pt" style:font-name-asian="Calibri" style:font-size-asian="9pt" style:language-asian="en" style:country-asian="US" style:font-name-complex="Comic Sans MS" style:font-size-complex="9pt"/>
    </style:style>
    <style:style style:name="T51" style:family="text">
      <style:text-properties style:font-name="Comic Sans MS" fo:font-size="10pt" style:font-size-asian="10pt" style:font-name-complex="Comic Sans MS" style:font-size-complex="10pt"/>
    </style:style>
    <style:style style:name="T52" style:family="text">
      <style:text-properties style:font-name="Comic Sans MS" fo:font-size="10pt" fo:font-weight="bold" style:font-size-asian="10pt" style:font-weight-asian="bold" style:font-name-complex="Comic Sans MS" style:font-size-complex="10pt"/>
    </style:style>
    <style:style style:name="T53" style:family="text">
      <style:text-properties style:font-name="Comic Sans MS" fo:font-size="10pt" fo:language="en" fo:country="US" fo:font-weight="bold" style:font-size-asian="10pt" style:font-weight-asian="bold" style:font-name-complex="Comic Sans MS" style:font-size-complex="10pt"/>
    </style:style>
    <style:style style:name="T54" style:family="text">
      <style:text-properties style:font-name-asian="Comic Sans MS"/>
    </style:style>
    <style:style style:name="T55" style:family="text">
      <style:text-properties fo:color="#555555" style:font-name="Arial" fo:font-size="11.5pt" fo:background-color="#ffffff" loext:char-shading-value="0" style:font-name-asian="Arial" style:font-size-asian="11.5pt" style:font-name-complex="Arial" style:font-size-complex="11.5pt"/>
    </style:style>
    <style:style style:name="T56" style:family="text">
      <style:text-properties fo:language="el" fo:country="GR" fo:font-weight="bold" style:language-asian="el" style:country-asian="GR" style:font-weight-asian="bold"/>
    </style:style>
    <style:style style:name="T57" style:family="text">
      <style:text-properties fo:color="#000000" style:font-name="Comic Sans MS" fo:font-size="9pt" fo:font-weight="bold" style:font-name-asian="Times New Roman" style:font-size-asian="9pt" style:language-asian="el" style:country-asian="GR" style:font-weight-asian="bold" style:font-name-complex="Times New Roman" style:font-size-complex="9pt" style:font-style-complex="italic"/>
    </style:style>
    <style:style style:name="T58" style:family="text">
      <style:text-properties fo:color="#000000" style:font-name="Comic Sans MS" fo:font-size="9pt" fo:font-weight="bold" style:font-name-asian="Times New Roman" style:font-size-asian="9pt" style:language-asian="el" style:country-asian="GR" style:font-weight-asian="bold" style:font-name-complex="Times New Roman" style:font-size-complex="9pt" style:font-style-complex="italic" style:font-weight-complex="bold"/>
    </style:style>
    <style:style style:name="T59" style:family="text">
      <style:text-properties fo:color="#000000" style:font-name="Comic Sans MS" fo:font-size="9pt" fo:font-weight="bold" style:font-size-asian="9pt" style:language-asian="el" style:country-asian="GR" style:font-weight-asian="bold" style:font-name-complex="Comic Sans MS" style:font-size-complex="9pt" style:font-style-complex="italic"/>
    </style:style>
    <style:style style:name="T60" style:family="text">
      <style:text-properties fo:color="#000000" style:font-name="Comic Sans MS" fo:font-size="9pt" fo:font-weight="bold" style:font-size-asian="9pt" style:language-asian="el" style:country-asian="GR" style:font-weight-asian="bold" style:font-name-complex="Comic Sans MS" style:font-size-complex="9pt" style:font-style-complex="italic" style:font-weight-complex="bold"/>
    </style:style>
    <style:style style:name="T61" style:family="text">
      <style:text-properties fo:color="#000000" style:font-name="Comic Sans MS" fo:font-size="9pt" style:font-size-asian="9pt" style:language-asian="el" style:country-asian="GR" style:font-name-complex="Comic Sans MS" style:font-size-complex="9pt"/>
    </style:style>
    <style:style style:name="T62" style:family="text">
      <style:text-properties fo:color="#000000" style:font-name="Comic Sans MS" fo:font-size="9pt" style:font-size-asian="9pt" style:language-asian="el" style:country-asian="GR" style:font-name-complex="Comic Sans MS" style:font-size-complex="9pt" style:font-style-complex="italic"/>
    </style:style>
    <style:style style:name="T63" style:family="text">
      <style:text-properties fo:color="#000000" style:font-name="Comic Sans MS" fo:font-size="9pt" fo:language="en" fo:country="US" style:font-size-asian="9pt" style:language-asian="el" style:country-asian="GR" style:font-name-complex="Comic Sans MS" style:font-size-complex="9pt" style:font-style-complex="italic"/>
    </style:style>
    <style:style style:name="T64" style:family="text">
      <style:text-properties fo:color="#000000" style:font-name="Comic Sans MS" fo:font-size="9pt" style:font-name-asian="Times New Roman" style:font-size-asian="9pt" style:language-asian="el" style:country-asian="GR" style:font-name-complex="Comic Sans MS" style:font-size-complex="9pt" style:font-style-complex="italic"/>
    </style:style>
    <style:style style:name="T65" style:family="text">
      <style:text-properties fo:color="#000000" style:font-style-complex="italic"/>
    </style:style>
    <style:style style:name="T66" style:family="text">
      <style:text-properties fo:color="#222222" style:font-name="Comic Sans MS" fo:font-size="9pt" fo:font-weight="bold" style:font-size-asian="9pt" style:language-asian="el" style:country-asian="GR" style:font-weight-asian="bold" style:font-name-complex="Comic Sans MS" style:font-size-complex="9pt"/>
    </style:style>
    <style:style style:name="T67" style:family="text">
      <style:text-properties fo:color="#222222" style:font-name="Comic Sans MS" fo:font-size="9pt" style:font-size-asian="9pt" style:language-asian="el" style:country-asian="GR" style:font-name-complex="Comic Sans MS" style:font-size-complex="9pt"/>
    </style:style>
    <style:style style:name="T68" style:family="text">
      <style:text-properties fo:color="#222222" style:font-name="Comic Sans MS" fo:font-size="9pt" style:font-size-asian="9pt" style:font-name-complex="Comic Sans MS" style:font-size-complex="9pt"/>
    </style:style>
    <style:style style:name="T69" style:family="text">
      <style:text-properties fo:color="#222222" style:font-name="Comic Sans MS" fo:font-size="9pt" fo:language="en" fo:country="US" style:font-size-asian="9pt" style:font-name-complex="Comic Sans MS" style:font-size-complex="9pt"/>
    </style:style>
    <style:style style:name="T70" style:family="text">
      <style:text-properties fo:color="#545454" style:font-name="Comic Sans MS" fo:font-size="9pt" style:font-size-asian="9pt" style:font-name-complex="Comic Sans MS" style:font-size-complex="9pt"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list xml:id="list3101237596617564004" text:style-name="WW8Num1">
              <text:list-item>
                <text:p text:style-name="P27"/>
              </text:list-item>
            </text:list>
          </table:table-cell>
          <table:table-cell table:style-name="Table1.A1" office:value-type="string">
            <text:list xml:id="list94744256962287" text:continue-numbering="true" text:style-name="WW8Num1">
              <text:list-item>
                <text:p text:style-name="P25"><text:span text:style-name="T10"/></text:p>
              </text:list-item>
            </text:list>
          </table:table-cell>
        </table:table-row>
      </table:table>
      <text:p text:style-name="P9"/>
      <text:p text:style-name="P34">ΠΟΛΙΤΙΣΤΙΚΕΣ <text:s/>ΕΚΔΗΛΩΣΕΙΣ <text:s/>ΔΗΜΟΥ ΑΠΟΚΟΡΩΝΟΥ</text:p>
      <text:p text:style-name="P34">ΚΑΛΟΚΑΙΡΙ 2018</text:p>
      <text:p text:style-name="P4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4">Α/Α</text:p>
          </table:table-cell>
          <table:table-cell table:style-name="Table3.A1" office:value-type="string">
            <text:p text:style-name="P35">ΗΜΕΡΟΜΗΝΙΑ/ΧΩΡΟΣ/ΩΡΑ</text:p>
            <text:p text:style-name="P35">/ΤΙΤΛΟΣ ΕΚΔΗΛΩΣΗΣ </text:p>
          </table:table-cell>
          <table:table-cell table:style-name="Table3.A1" office:value-type="string">
            <text:p text:style-name="P34">ΣΥΝΟΠΤΙΚΗ ΠΕΡΙΓΡΑΦΗ ΕΚΔΗΛΩΣΗΣ </text:p>
          </table:table-cell>
          <table:table-cell table:style-name="Table3.D1" office:value-type="string">
            <text:p text:style-name="P36"/>
          </table:table-cell>
        </table:table-row>
        <table:table-row table:style-name="Table3.1">
          <table:table-cell table:style-name="Table3.A1" office:value-type="string">
            <text:p text:style-name="P34">1</text:p>
          </table:table-cell>
          <table:table-cell table:style-name="Table3.A1" office:value-type="string">
            <text:p text:style-name="P53">Παρασκευή <text:s/>1 Ιουνίου <text:s/>2018 /Καλύβες Αποκορώνου</text:p>
          </table:table-cell>
          <table:table-cell table:style-name="Table3.A1" office:value-type="string">
            <text:p text:style-name="P37">ΠΑΙΔΙΚΟΙ ΑΓΩΝΕΣ ΔΡΟΜΟΥ</text:p>
            <text:p text:style-name="P37"/>
            <text:p text:style-name="P29"><text:span text:style-name="T30">Την Παρασκευή <text:s/>1 Ιουνίου <text:s/>ο Εξωραϊστικός Σύλλογος Καλυβών " Η Αγία Παρασκευή" σε συνεργασία με τον Δήμο Αποκορώνου και τον Σύλλογο Γονέων και Κηδεμόνων του Δημ. Σχολείου Καλυβών <text:s/>διοργανώνει αγώνες δρόμου για παιδιά έως 12 ετών</text:span><text:span text:style-name="T23"> .</text:span></text:p>
          </table:table-cell>
          <table:table-cell table:style-name="Table3.D2" office:value-type="string">
            <text:p text:style-name="P36"/>
          </table:table-cell>
        </table:table-row>
        <table:table-row table:style-name="Table3.1">
          <table:table-cell table:style-name="Table3.A1" office:value-type="string">
            <text:p text:style-name="P47">2</text:p>
          </table:table-cell>
          <table:table-cell table:style-name="Table3.A1" office:value-type="string">
            <text:p text:style-name="P49">Κυριακή 17 Ιουνόυ 2018/ Τσιβαράς , Γαβαλοχώρι , Ντουλιανά </text:p>
          </table:table-cell>
          <table:table-cell table:style-name="Table3.A1" office:value-type="string">
            <text:p text:style-name="P30"><text:span text:style-name="T29">Λειβαδούρια φυσιολατρική περιπατητική διαδρομή σε συνεργασία με τους Πολιτιστικούς Συλλόγους <text:s/>Τσιβαρά , Ντουλιανών και Γαβαλοχωρίου και υπό την αιγίδα του Δήμου Αποκορώνου.</text:span></text:p>
            <text:p text:style-name="P30"><text:span text:style-name="T22">ΣΥΜΜΕΤΟΧΗ ΕΛΕΥΘΕΡΗ </text:span></text:p>
          </table:table-cell>
          <table:table-cell table:style-name="Table3.D3" office:value-type="string">
            <text:p text:style-name="P39"/>
          </table:table-cell>
        </table:table-row>
        <table:table-row table:style-name="Table3.1">
          <table:table-cell table:style-name="Table3.A1" office:value-type="string">
            <text:p text:style-name="P47">3</text:p>
          </table:table-cell>
          <table:table-cell table:style-name="Table3.A1" office:value-type="string">
            <text:p text:style-name="P49">Παρασκευή <text:s/>22 Ιουνίου 2018 /Γαβαλοχώρι <text:s/>Δήμου Αποκορώνου/Ώρα έναρξης 17.00</text:p>
          </table:table-cell>
          <table:table-cell table:style-name="Table3.A1" office:value-type="string">
            <text:p text:style-name="P40">&lt;&lt; Ενημερωτική <text:s/>ημερίδα &gt;&gt;</text:p>
            <text:p text:style-name="P30"><text:span text:style-name="T29">Ο Πολιτιστικός <text:s text:c="2"/>Σύλλογος Γαβαλοχωρίου <text:s/>διοργανώνει Ενημερωτική <text:s/>ημερίδα με θέμα : « Αλκοόλ και Νέοι » στην Αίθουσα <text:s/>του Πολιτιστικού Συλλόγου’</text:span></text:p>
            <text:p text:style-name="P40">ΕΙΣΟΔΟΣ ΕΛΕΥΘΕΡΗ</text:p>
          </table:table-cell>
          <table:table-cell table:style-name="Table3.D4" office:value-type="string">
            <text:p text:style-name="P39"/>
          </table:table-cell>
        </table:table-row>
        <table:table-row table:style-name="Table3.1">
          <table:table-cell table:style-name="Table3.A1" office:value-type="string">
            <text:p text:style-name="P47">4</text:p>
          </table:table-cell>
          <table:table-cell table:style-name="Table3.A1" office:value-type="string">
            <text:p text:style-name="P49">Σάββατο 23 Ιουνίου 2018/Γαβαλοχώρι <text:s/>Δήμου Αποκορώνου /ώρα 21.00</text:p>
            <text:p text:style-name="P49"/>
          </table:table-cell>
          <table:table-cell table:style-name="Table3.A1" office:value-type="string">
            <text:p text:style-name="P40">&lt;&lt; Κλήδονας <text:s/>στο Γαβαλοχώρι&gt;&gt;</text:p>
            <text:p text:style-name="P49">Το Σάββατο 23 Ιουνίου 2018 ο Πολιτιστικός Σύλλογος Γαβαλοχωρίου διοργανώνει την αναβίωση του εθίμου του κλήδονα στην πλατεία του χωριού.</text:p>
            <text:p text:style-name="P49">Μουσική-παραδοσιακό κέρασμα.</text:p>
            <text:p text:style-name="P30"><text:span text:style-name="T35"><text:s/></text:span><text:span text:style-name="T22">ΕΙΣΟΔΟΣ ΕΛΕΥΘΕΡΗ</text:span></text:p>
          </table:table-cell>
          <table:table-cell table:style-name="Table3.D5" office:value-type="string">
            <text:p text:style-name="P39"/>
          </table:table-cell>
        </table:table-row>
        <table:table-row table:style-name="Table3.1">
          <table:table-cell table:style-name="Table3.A1" office:value-type="string">
            <text:p text:style-name="P47">5</text:p>
          </table:table-cell>
          <table:table-cell table:style-name="Table3.A1" office:value-type="string">
            <text:p text:style-name="P30"><text:span text:style-name="T29">Κυριακή 24 Ιουνίου 2018/Καλύβες, Αρμένοι, Νιο Χωριό Αποκορώνου</text:span></text:p>
          </table:table-cell>
          <table:table-cell table:style-name="Table3.A1" office:value-type="string">
            <text:p text:style-name="P30"><text:span text:style-name="T22">Τρέχουμε με τον ................... Κοιλιάρη 2018</text:span></text:p>
            <text:p text:style-name="P30"><text:span text:style-name="T29">Κυριακή 24 Ιουνίου 2018/Καλύβες, Αρμένοι, Νιο Χωρίο Αποκορώνου</text:span></text:p>
            <text:p text:style-name="P32"><text:span text:style-name="T29">Την Κυριακή 24 Ιουνίου 2018 η Κοινωφελή Επιχείρηση Δήμου Αποκορώνου σε συνεργασία με το Σύλλογο Δρομέων Υγείας Χανίων <text:s/>διοργανώνουν για 7η <text:s/>συνεχή χρονιά , 3 φυσιολατρικές διαδρομές και μια ποδηλατοβόλτα κατά μήκος του ποταμού Κοιλιάρη</text:span></text:p>
            <text:p text:style-name="P32"><text:span text:style-name="T29">Συνδιοργάνωση: Πολιτιστικοί Σύλλογοι Αρμένων, Νέου Χωριού, Στύλου, <text:s/>Καλυβών <text:s/>- Αθλητικός Όμιλος &lt;&lt;Τάνος&gt;&gt; Αποκορώνου, τον Φιλοζωικό Σύλλογο Χανίων <text:s/>Σύλλογος Φυσιοθεραπευτών Χανίων - Ρεθύμνης, Σαμαρείτες Ερυθρού Σταυρού τον Τιτάν Καλυβών <text:s/>και τον Σαμφων </text:span></text:p>
          </table:table-cell>
          <table:table-cell table:style-name="Table3.D6" office:value-type="string">
            <text:p text:style-name="P52"/>
          </table:table-cell>
        </table:table-row>
        <table:table-row table:style-name="Table3.1">
          <table:table-cell table:style-name="Table3.A1" office:value-type="string">
            <text:p text:style-name="P47">6</text:p>
          </table:table-cell>
          <table:table-cell table:style-name="Table3.A1" office:value-type="string">
            <text:p text:style-name="P49">Κυριακή 24 <text:s/>Ιουνίου 2018/Βρύσες <text:s/>Δήμου Αποκορώνου /ώρα 21.00</text:p>
          </table:table-cell>
          <table:table-cell table:style-name="Table3.A1" office:value-type="string">
            <text:p text:style-name="P40">&lt;&lt; Κλήδονας <text:s/>στις Βρύσες &gt;&gt;</text:p>
            <text:p text:style-name="P49">Την Κυριακή 24 <text:s/>Ιουνίου 2018 ο Πολιτιστικός Σύλλογος Βρυσών διοργανώνει την αναβίωση του εθίμου του κλήδονα στην αυλή του Συλλόγου..</text:p>
            <text:p text:style-name="P49"/>
            <text:p text:style-name="P40"><text:soft-page-break/>ΕΙΣΟΔΟΣ ΕΛΕΥΘΕΡΗ</text:p>
          </table:table-cell>
          <table:table-cell table:style-name="Table3.D7" office:value-type="string">
            <text:p text:style-name="P39"/>
          </table:table-cell>
        </table:table-row>
        <table:table-row table:style-name="Table3.1">
          <table:table-cell table:style-name="Table3.A1" office:value-type="string">
            <text:p text:style-name="P47">7</text:p>
          </table:table-cell>
          <table:table-cell table:style-name="Table3.A1" office:value-type="string">
            <text:p text:style-name="P30"><text:span text:style-name="T29">Παρασκευή 29 Ιουνίου 2018 <text:s/>– Σάββατο 30 Ιουνίου 2018/ πρ. Δημοτ. Σχολείο Τσιβαρά </text:span></text:p>
          </table:table-cell>
          <table:table-cell table:style-name="Table3.A1" office:value-type="string">
            <text:p text:style-name="P30"><text:span text:style-name="T22">«Φεστιβάλ ντοκιμαντέρ»</text:span></text:p>
            <text:p text:style-name="P30"><text:span text:style-name="T29">Ο Πολιτιστικός Σύλλογος Τσιβαρά σε <text:s/>συνεργασία με την Πολιτιστική εταιρία Κρήτης και τον Πολιτιστικό Σύλλογο Ντουλιανών διοργανώνουν φεστιβάλ ντοκιμαντέρ στον αύλειο χώρο του πρώην δημοτικού σχολείου Τσιβαρά. Το φεστιβάλ τελεί υπό την αιγίδα της περιφερειακής ενότητας Χανίων και του Δήμου Αποκορώνου.</text:span></text:p>
            <text:p text:style-name="P30"><text:span text:style-name="T35"><text:s/></text:span><text:span text:style-name="T22">ΕΙΣΟΔΟΣ ΕΛΕΥΘΕΡΗ</text:span></text:p>
          </table:table-cell>
          <table:table-cell table:style-name="Table3.D8" office:value-type="string">
            <text:p text:style-name="P39"/>
          </table:table-cell>
        </table:table-row>
        <table:table-row table:style-name="Table3.1">
          <table:table-cell table:style-name="Table3.A1" office:value-type="string">
            <text:p text:style-name="P47">8</text:p>
          </table:table-cell>
          <table:table-cell table:style-name="Table3.A1" office:value-type="string">
            <text:p text:style-name="P30"><text:span text:style-name="T29">Τετάρτη 4 Ιουλίου 2018 / πρ. Δημοτ. Σχολείο Τσιβαρά</text:span></text:p>
          </table:table-cell>
          <table:table-cell table:style-name="Table3.A1" office:value-type="string">
            <text:p text:style-name="P30"><text:span text:style-name="T27"><text:s/></text:span><text:span text:style-name="T22">«Παραμύθια στο ταψί»</text:span></text:p>
            <text:p text:style-name="P30"><text:span text:style-name="T29">Ο Πολιτιστικός Σύλλογος Τσιβαρά <text:s/>διοργανώνει τη <text:s/>θεατρική παιδική παράσταση «Παραμύθια στο ταψί» με την Βαλεντίνα <text:s/>Παπαδημηρτάκη και τον Αλέξανδρο Ιερωνυμίδη. </text:span></text:p>
            <text:p text:style-name="P49"/>
            <text:p text:style-name="P40">ΕΙΣΟΔΟΣ ΕΛΕΥΘΕΡΗ</text:p>
          </table:table-cell>
          <table:table-cell table:style-name="Table3.D9" office:value-type="string">
            <text:p text:style-name="P39"/>
          </table:table-cell>
        </table:table-row>
        <table:table-row table:style-name="Table3.1">
          <table:table-cell table:style-name="Table3.A1" office:value-type="string">
            <text:p text:style-name="P47">9</text:p>
          </table:table-cell>
          <table:table-cell table:style-name="Table3.A1" office:value-type="string">
            <text:p text:style-name="P30"><text:span text:style-name="T29">Τετάρτη <text:s text:c="3"/>4 <text:s/>Ιουλίου 2018/Βρύσες <text:s text:c="2"/>Δήμου Αποκορώνου/ Ώρα 20.30 </text:span></text:p>
          </table:table-cell>
          <table:table-cell table:style-name="Table3.A1" office:value-type="string">
            <text:p text:style-name="P30"><text:span text:style-name="T22">«Μαγική παράσταση»</text:span><text:span text:style-name="T29"> </text:span></text:p>
            <text:p text:style-name="P30"><text:span text:style-name="T29">Ο Πολιτιστικός Σύλλογος Βρυσών</text:span><text:span text:style-name="T22"> </text:span><text:span text:style-name="T29">διοργανώνει</text:span><text:span text:style-name="T22">” Μαγική παράσταση</text:span><text:span text:style-name="T29">” για μικρούς και μεγάλους <text:s/>με τον ταχυδακτυλουργό-μάγο </text:span><text:span text:style-name="T37">SPYROS</text:span><text:span text:style-name="T29"> στο προαύλιο χώρο του Συλλόγου. <text:s text:c="3"/></text:span><text:span text:style-name="T22">ΕΙΣΟΔΟΣ ΕΛΕΥΘΕΡΗ</text:span></text:p>
          </table:table-cell>
          <table:table-cell table:style-name="Table3.D10" office:value-type="string">
            <text:p text:style-name="P52"/>
          </table:table-cell>
        </table:table-row>
        <table:table-row table:style-name="Table3.1">
          <table:table-cell table:style-name="Table3.A1" office:value-type="string">
            <text:p text:style-name="P47">10</text:p>
          </table:table-cell>
          <table:table-cell table:style-name="Table3.A1" office:value-type="string">
            <text:p text:style-name="P30"><text:span text:style-name="T29">Τετάρτη 4 Ιουλίου – Παρασκευή 20 Ιουλίου <text:s/>2018/Βάμος <text:s/>Δήμου Αποκορώνου/ Αμφιθέατρο β / ώρα 21.00</text:span></text:p>
            <text:p text:style-name="P49"/>
          </table:table-cell>
          <table:table-cell table:style-name="Table3.A1" office:value-type="string">
            <text:p text:style-name="P40">Jazz in July 2018 <text:s/>Festival »</text:p>
            <text:p text:style-name="P49">Τo “Jazz in July” είναι ένα καλλιτεχνικό και πολιτιστικό γεγονός υψηλότατου επιπέδου, το μοναδικό, από το 2012 , φεστιβάλ jazz στην Κρήτη.<text:line-break/>Φέτος είναι η σειρά για το 7ο “Jazz in July festival”, πάντοτε στο Βάμο Αποκορώνου και πάντοτε φιλοξενώντας καλλιτέχνες και δρώμενα υψηλής αισθητικής και αξίας.<text:line-break/>Για φέτος το πρόγραμμα <text:s/>:</text:p>
            <text:p text:style-name="P30"><text:span text:style-name="T35"><text:s/></text:span><text:span text:style-name="T29">- </text:span><text:span text:style-name="T22">Τετάρτη 4/7/2018</text:span><text:span text:style-name="T29">, 21:00 Groove Elation Project Απρόβλεπτα μουσικά θέματα και φρέσκος ήχος που ξαφνιάζουν! Ένα σεξτέτο που γκρουβάρει ακατάπαυστα, με φαντασία και τόλμη!</text:span></text:p>
            <text:p text:style-name="P30"><text:span text:style-name="T35"><text:s/></text:span><text:span text:style-name="T29">- </text:span><text:span text:style-name="T22">Πέμπτη 5/7/2018,</text:span><text:span text:style-name="T29"> 21:00 Diminuita Le Petit Big Band Οι σημαντικότεροι, ίσως, εκπρόσωποι της gypsy jazz στη χώρα μας, σε μια πραγματική Big Band εκδοχή!</text:span></text:p>
            <text:p text:style-name="P30"><text:span text:style-name="T35"><text:s/></text:span><text:span text:style-name="T29">- </text:span><text:span text:style-name="T22">Κυριακή 8/7/2018</text:span><text:span text:style-name="T29">, 21:00 Makis Ablianitis Group Ο διακεκριμένος κιθαρίστας και συνθέτης, με τον τόσο αναγνωρίσιμο “μεσογειακό”-”ελληνικό” ήχο! </text:span></text:p>
            <text:p text:style-name="P30"><text:span text:style-name="T29">- </text:span><text:span text:style-name="T22">Δευτέρα 9/7/201</text:span><text:span text:style-name="T29">8, 21:00 Zoe Gilby Trio Η βραβευμένη και ξεχωριστή βοκαλίστρια από τη Μ. Βρετανία , για πρώτη φορά στην Ελλάδα!</text:span></text:p>
            <text:p text:style-name="P30"><text:span text:style-name="T35"><text:s/></text:span><text:span text:style-name="T29">- </text:span><text:span text:style-name="T22">Πέμπτη 12/7/2018</text:span><text:span text:style-name="T29">, 21:00 South Incorporation Sound System Blue συγχορδίες σε ένα “νότιο” μουσικό περιβάλλον από τέσσερις σπουδαίους βιρτουόζους! </text:span></text:p>
            <text:p text:style-name="P30"><text:span text:style-name="T22">- Τετάρτη 18/7/2018</text:span><text:span text:style-name="T29">, 21:00 Ioannou/Vafeas Quartet Στιγμές της σύγχρονης jazz, από το κορυφαίο κουαρτέτο της Κύπρου!</text:span></text:p>
            <text:p text:style-name="P30"><text:span text:style-name="T35"><text:s/></text:span><text:span text:style-name="T29">- </text:span><text:span text:style-name="T22">Πέμπτη 19/7/2018</text:span><text:span text:style-name="T29">, 21:00 Jean-Loup Longnon Quintet Ένα διεθνές κουιντέτο, με κλασσικό bebop ύφος. Από την Γαλλία και την Αγία Πετρούπολη στο Βάμο!</text:span></text:p>
            <text:p text:style-name="P30"><text:span text:style-name="T35"><text:s/></text:span><text:span text:style-name="T29">- </text:span><text:span text:style-name="T22">Παρασκευή 20/7/2018</text:span><text:span text:style-name="T29">, 21:00 Alex Drakos Trio Μεγάλες στιγμές της σύγχρονης jazz, ένα οπτικοακουστικό project υψηλής αισθητικής!</text:span></text:p>
            <text:p text:style-name="P30"><text:span text:style-name="T29">Διοργάνωση :</text:span><text:span text:style-name="T38">VAMOS</text:span><text:span text:style-name="T29"> </text:span><text:span text:style-name="T38">Art</text:span><text:span text:style-name="T29"> &amp; </text:span><text:span text:style-name="T38">Thought</text:span><text:span text:style-name="T29"> </text:span></text:p>
            <text:p text:style-name="P30"><text:span text:style-name="T29">Υπό την αιγίδα του Δ. Αποκορώνου </text:span></text:p>
            <text:p text:style-name="P49"><text:soft-page-break/></text:p>
          </table:table-cell>
          <table:table-cell table:style-name="Table3.D11" office:value-type="string">
            <text:p text:style-name="P52"/>
          </table:table-cell>
        </table:table-row>
        <table:table-row table:style-name="Table3.1">
          <table:table-cell table:style-name="Table3.A1" office:value-type="string">
            <text:p text:style-name="P47">11</text:p>
          </table:table-cell>
          <table:table-cell table:style-name="Table3.A1" office:value-type="string">
            <text:p text:style-name="P49">Κυριακή 8 Ιουλίου <text:s/>2018/Ραμνή <text:s/>Δήμου Αποκορώνου/ Ώρα έναρξης 21.00</text:p>
          </table:table-cell>
          <table:table-cell table:style-name="Table3.A1" office:value-type="string">
            <text:p text:style-name="P40">&lt;&lt; Παράσταση Καραγκιόζη&gt;&gt;</text:p>
            <text:p text:style-name="P30"><text:span text:style-name="T29">Η </text:span><text:span text:style-name="T30">Ομάδα Γυναικών Ραμνής </text:span><text:span text:style-name="T29">με τη στήριξη το Δ. Αποκορώνου <text:s/>διοργανώνουν <text:s/>παράσταση </text:span><text:span text:style-name="T41">Καραγκιόζη με την ομάδα του  Νίκου Μπλαζάκη.</text:span></text:p>
            <text:p text:style-name="P40">ΕΙΣΟΔΟΣ ΕΛΕΥΘΕΡΗ</text:p>
            <text:p text:style-name="P40"/>
          </table:table-cell>
          <table:table-cell table:style-name="Table3.D12" office:value-type="string">
            <text:p text:style-name="P39"/>
          </table:table-cell>
        </table:table-row>
        <table:table-row table:style-name="Table3.1">
          <table:table-cell table:style-name="Table3.A1" office:value-type="string">
            <text:p text:style-name="P47">12</text:p>
          </table:table-cell>
          <table:table-cell table:style-name="Table3.A1" office:value-type="string">
            <text:p text:style-name="P30"><text:span text:style-name="T29">Τρίτη 10 Ιουλίου <text:s/>- Κυριακή 15 Ιουλίου / πρ. Δημοτ. Σχολείο Τσιβαρά</text:span></text:p>
          </table:table-cell>
          <table:table-cell table:style-name="Table3.A1" office:value-type="string">
            <text:p text:style-name="P30"><text:span text:style-name="T29">Την Τρίτη <text:s/>10 Ιουλίου ξεκινά το </text:span><text:span text:style-name="T22">7ο Εφηβικό <text:s/>Τουρνουά Μπάσκετ "Τσιβαράς 2018"</text:span><text:span text:style-name="T29"> για παιδιά ηλικίας έως 19 ετών, το οποίο και ολοκληρώνεται με την διεξαγωγή του μικρού και του μεγάλου <text:s/>τελικού την Κυριακή 15 Ιουλίου.</text:span></text:p>
            <text:p text:style-name="P49">Το Τουρνουά διοργανώνει ο Πολιτιστικός Σύλλογος Τσιβαρά Αποκορώνου και τελεί υπό την αιγίδα <text:s/>της Περιφερειακής Ενότητας Χανίων και <text:s/>του Δήμου Αποκορώνου.</text:p>
            <text:p text:style-name="P40">ΕΙΣΟΔΟΣ ΕΛΕΥΘΕΡΗ</text:p>
          </table:table-cell>
          <table:table-cell table:style-name="Table3.D13" office:value-type="string">
            <text:p text:style-name="P39"/>
          </table:table-cell>
        </table:table-row>
        <table:table-row table:style-name="Table3.1">
          <table:table-cell table:style-name="Table3.A1" office:value-type="string">
            <text:p text:style-name="P47">13</text:p>
          </table:table-cell>
          <table:table-cell table:style-name="Table3.A1" office:value-type="string">
            <text:p text:style-name="P30"><text:span text:style-name="T29">Τετάρτη <text:s/>11 <text:s/>Ιουλίου <text:s/>2018/ <text:s/>Καλύβες Δήμου Αποκορώνου/ Ώρα έναρξης 21.00</text:span></text:p>
          </table:table-cell>
          <table:table-cell table:style-name="Table3.A1" office:value-type="string">
            <text:p text:style-name="P40">&lt;&lt; Παράσταση Καραγκιόζη&gt;&gt;</text:p>
            <text:p text:style-name="P30"><text:span text:style-name="T29">Ο Δήμος Αποκορώνου σε συνεργασία με τον Σύλλογο Γονέων και Κηδεμόνων συνεργασία με τον Σύλλογο Γονέων και Κηδεμόνων Δημοτ. Σχολείου <text:s/>Καλυβών <text:s/>διοργανώνουν <text:s/>παράσταση </text:span><text:span text:style-name="T41">Καραγκιόζη με την ομάδα του  Νίκου Μπλαζάκη.</text:span></text:p>
            <text:p text:style-name="P30"><text:span text:style-name="T29">.</text:span><text:span text:style-name="T22">ΕΙΣΟΔΟΣ ΕΛΕΥΘΕΡΗ</text:span></text:p>
          </table:table-cell>
          <table:table-cell table:style-name="Table3.D14" office:value-type="string">
            <text:p text:style-name="P39"/>
          </table:table-cell>
        </table:table-row>
        <table:table-row table:style-name="Table3.1">
          <table:table-cell table:style-name="Table3.A1" office:value-type="string">
            <text:p text:style-name="P47">14</text:p>
          </table:table-cell>
          <table:table-cell table:style-name="Table3.A1" office:value-type="string">
            <text:p text:style-name="Standard"><text:span text:style-name="T29">Παρασκευή <text:s text:c="3"/>13 <text:s text:c="2"/>Ιουλίου 2018 /Βάμος <text:s text:c="2"/>Δ. Αποκορώνου/Ώρα έναρξης 21.00</text:span></text:p>
          </table:table-cell>
          <table:table-cell table:style-name="Table3.A1" office:value-type="string">
            <text:p text:style-name="P40">&lt;&lt;Μουσικό <text:s/>Σύνολο Βάμος&gt;&gt;</text:p>
            <text:p text:style-name="P49">Ο Πολιτιστικός Σύλλογο Βάμου "Ο Πρίνος" διοργανώνει συναυλία με το Μουσικό Σύνολο Βάμος στο προαύλιο χώρο <text:s/>του Γυμνασίου Βάμου</text:p>
          </table:table-cell>
          <table:table-cell table:style-name="Table3.D15" office:value-type="string">
            <text:p text:style-name="P52"/>
          </table:table-cell>
        </table:table-row>
        <table:table-row table:style-name="Table3.1">
          <table:table-cell table:style-name="Table3.A1" office:value-type="string">
            <text:p text:style-name="P47">15</text:p>
          </table:table-cell>
          <table:table-cell table:style-name="Table3.A1" office:value-type="string">
            <text:p text:style-name="P19">Κυριακή <text:s/>15 <text:s/>Ιουλίου <text:s/>2018/ <text:s/>Στύλος <text:s/>Δήμου Αποκορώνου/ Ώρα έναρξης 18.30</text:p>
          </table:table-cell>
          <table:table-cell table:style-name="Table3.A1" office:value-type="string">
            <text:p text:style-name="P40">&lt;&lt; Θεατρικό παιχνίδι&gt;&gt;</text:p>
            <text:p text:style-name="P49">Ο Πολιτιστικός Σύλλογο Στύλου <text:s text:c="3"/>διοργανώνει <text:s text:c="2"/>το θεατρικό παιχνίδι ""Ταξίδι στο μαγεμένο δάσος με την Ιωάννα &amp; την Δήμητρα"" στην κεντρική πλατεία του Στύλου.</text:p>
            <text:p text:style-name="P49"/>
          </table:table-cell>
          <table:table-cell table:style-name="Table3.D16" office:value-type="string">
            <text:p text:style-name="P52"/>
          </table:table-cell>
        </table:table-row>
        <table:table-row table:style-name="Table3.1">
          <table:table-cell table:style-name="Table3.A1" office:value-type="string">
            <text:p text:style-name="P47">16</text:p>
          </table:table-cell>
          <table:table-cell table:style-name="Table3.A1" office:value-type="string">
            <text:p text:style-name="P30"><text:span text:style-name="T29">Δευτέρα 16 Ιουλίου – Κυριακή 29 Ιουλίου 2018 / πρ. Δημοτ. Σχολείο Τσιβαρά</text:span></text:p>
          </table:table-cell>
          <table:table-cell table:style-name="Table3.A1" office:value-type="string">
            <text:p text:style-name="P30"><text:span text:style-name="T29">Την Δευτέρα 16 Ιουλίου ξεκινάει το 10ο </text:span><text:span text:style-name="T22">Ανδρικό <text:s/>Τουρνουά Μπάσκετ "Τσιβαρας 2018",</text:span><text:span text:style-name="T29"> με την συμμετοχή ομάδων από την ευρύτερη περιοχή του Αποκόρωνα, Χανίων και Ρεθύμνης, το οποίο ολοκληρώνεται με την διεξαγωγή του μικρού και μεγάλου τελικού την Κυριακή 29 Ιουλίου</text:span></text:p>
            <text:p text:style-name="P30"><text:span text:style-name="T29">Το Τουρνουά διοργανώνει ο Πολιτιστικός Σύλλογος Τσιβαρά Αποκορώνου και τελεί υπό την αιγίδα της Περιφερειακής Ενότητας Χανίων <text:s/>και του Δήμου Αποκορώνου. <text:s text:c="2"/></text:span></text:p>
            <text:p text:style-name="P69"><text:s/></text:p>
            <text:p text:style-name="P30"><text:span text:style-name="T35"><text:s/></text:span><text:span text:style-name="T22">ΕΙΣΟΔΟΣ ΕΛΕΥΘΕΡΗ</text:span></text:p>
          </table:table-cell>
          <table:table-cell table:style-name="Table3.D17" office:value-type="string">
            <text:p text:style-name="P52"/>
          </table:table-cell>
        </table:table-row>
        <table:table-row table:style-name="Table3.1">
          <table:table-cell table:style-name="Table3.A1" office:value-type="string">
            <text:p text:style-name="P47">17</text:p>
          </table:table-cell>
          <table:table-cell table:style-name="Table3.A1" office:value-type="string">
            <text:p text:style-name="P49">Τρίτη 17 <text:s/>Ιουλίου και Τετάρτη 18 Ιουλίου 2018 <text:s/>/Καλύβες Αποκορώνου/ώρα 21.00</text:p>
            <text:p text:style-name="P49"/>
          </table:table-cell>
          <table:table-cell table:style-name="Table3.A1" office:value-type="string">
            <text:p text:style-name="P40">4ο Φεστιβάλ Παραδοσιακών Χορών (ΧΟΡΟΙ ΤΗΣ ΠΑΤΡΙΔΟΣ ΜΑΣ)</text:p>
            <text:p text:style-name="P30"><text:span text:style-name="T29">Την Τρίτη 17 <text:s/>Ιουλίου και Τετάρτη 18 Ιουλίου 2018 <text:s/>ο Δήμος Αποκορώνου σε συνεργασία με τον Παραδοσιακό Μουσικό Σύλλογο Αποκορώνου " Ο Χαρίλαος", , τον Πολιτιστικό Σύλλογο Καλυβών , τον Εξωραϊστικό <text:s/>Σύλλογο <text:s/>Καλυβών " Η Αγία Παρασκευή <text:s/>και τον Σύλλογο <text:s/>Ερασιτεχνών Αλιέων Δήμου Αποκορώνου &lt;&lt;Κάραβος&gt;&gt; διοργανώνει ένα διήμερο Φεστιβάλ Παραδοσιακών Χορών. Θα συμμετάσχουν χορευτικά συγκροτήματα από την Κρήτη και την Υπόλοιπη Ελλάδα</text:span></text:p>
            <text:p text:style-name="P49">.</text:p>
            <text:p text:style-name="P40">ΕΙΣΟΔΟΣ ΕΛΕΥΘΕΡΗ</text:p>
            <text:p text:style-name="P40"/>
          </table:table-cell>
          <table:table-cell table:style-name="Table3.D18" office:value-type="string">
            <text:p text:style-name="P39"/>
          </table:table-cell>
        </table:table-row>
        <table:table-row table:style-name="Table3.1">
          <table:table-cell table:style-name="Table3.A1" office:value-type="string">
            <text:p text:style-name="P74">18</text:p>
          </table:table-cell>
          <table:table-cell table:style-name="Table3.A1" office:value-type="string">
            <text:p text:style-name="P65">Τρίτη <text:s/>17 <text:s text:c="2"/>Ιουλίου 2018/Βρύσες <text:s text:c="2"/>Δή<text:soft-page-break/>μου Αποκορώνου/ Ώρα 20.00 </text:p>
          </table:table-cell>
          <table:table-cell table:style-name="Table3.A1" office:value-type="string">
            <text:p text:style-name="P45">Κουκλοθέατρο « Οι Δροσουλίτες». </text:p>
            <text:p text:style-name="P33"><text:soft-page-break/><text:span text:style-name="T36"><text:s/></text:span><text:span text:style-name="T32">Ο Πολιτιστικός Σύλλογος Βρυσών</text:span><text:span text:style-name="T26"> </text:span><text:span text:style-name="T32">διοργανώνει</text:span><text:span text:style-name="T26"> </text:span><text:span text:style-name="T32">παράσταση κουκλοθέατρου</text:span><text:span text:style-name="T26"> </text:span><text:span text:style-name="T32"><text:s/>στο προαύλιο χώρο του Συλλόγου. Ένα έργο γραμμένο απ’ το Κουκλοθέατρο Κρήτης, εμπνευσμένο απ΄ τη Μάχη του Φραγκοκάστελου με άρωμα του….. σήμερα <text:s/>και την τεχνική του Black Light . <text:s/>Είσοδος: 3 ευρώ </text:span></text:p>
            <text:p text:style-name="P66"/>
          </table:table-cell>
          <table:table-cell table:style-name="Table3.D19" office:value-type="string">
            <text:p text:style-name="P67"/>
          </table:table-cell>
        </table:table-row>
        <table:table-row table:style-name="Table3.1">
          <table:table-cell table:style-name="Table3.A1" office:value-type="string">
            <text:p text:style-name="P47">19</text:p>
          </table:table-cell>
          <table:table-cell table:style-name="Table3.A1" office:value-type="string">
            <text:p text:style-name="P49">Πέμπτη <text:s/>19 <text:s/>Ιουλίου <text:s text:c="2"/>2018/Μελιδόνι -Μαδάρα -Θέση Μεμέτη <text:s/>Καλύβα- Δήμου Αποκορώνου</text:p>
          </table:table-cell>
          <table:table-cell table:style-name="Table3.A1" office:value-type="string">
            <text:p text:style-name="P30"><text:span text:style-name="T22">«Πανηγύρι <text:s/>παραδοσιακό στο Μελιδόνι Αποκορώνου στη,Μαδάρα»</text:span></text:p>
            <text:p text:style-name="P49">Ο Πολιτιστικός <text:s text:c="2"/>Σύλλογος Μελιδονίου “ΤΟ ΑΠΑΝΩ ΝΕΡΟ” <text:s/>διοργανώνει Κρητικό <text:s/>πανηγύρι , την παραμονή του Προφήτη Ηλία , το απόγευμα , στη Μαδάρα και στη θέση “ ΜΕΜΕΤΗ <text:s/>ΚΑΛΥΒΑ”</text:p>
            <text:p text:style-name="P49"/>
          </table:table-cell>
          <table:table-cell table:style-name="Table3.D20" office:value-type="string">
            <text:p text:style-name="P52"/>
          </table:table-cell>
        </table:table-row>
        <table:table-row table:style-name="Table3.1">
          <table:table-cell table:style-name="Table3.A1" office:value-type="string">
            <text:p text:style-name="P51">20</text:p>
          </table:table-cell>
          <table:table-cell table:style-name="Table3.A1" office:value-type="string">
            <text:p text:style-name="P49">Πέμπτη 19 <text:s/>Ιουλίου <text:s/>2018/ Εμπρόσνερος / Θέατρο Μίκης Θεοδωράκης / ώρα 21.15</text:p>
            <text:p text:style-name="P49"/>
          </table:table-cell>
          <table:table-cell table:style-name="Table3.A1" office:value-type="string">
            <text:p text:style-name="P40">&lt;&lt;Συναυλία με τον Μάνο Παπαδάκη &gt;&gt;</text:p>
            <text:p text:style-name="P49">Ο Δήμος <text:s/>Αποκορώνου διοργανώνει συναυλία με τον ΜΑΝΟ ΠΑΠΑΔΑΚΗ. <text:s/>Ο τραγουδιστής φορτώνει μαζί με τους μουσικούς του το βανάκι του, με τραγούδια, όνειρα, ενισχυτές, φώτα, καλώδια, και έρχεται Αποκόρωνα και υπόσχεται μια ονειρεμένη βραδιά. <text:s text:c="2"/>Στις αποσκευές του έχει τραγούδια από τις τρεις δισκογραφικές δουλειές του, από τις συνεργασίες του με γνωστά ονόματα της μουσικής σκηνής της χώρας με τα οποία και έχει συνεργαστεί, από το μεγάλο συνθέτη Γιάννη Μαρκόπουλο, έως και τον Βασίλη Παπακωνσταντίνου, τον Χρήστο Θηβαίο, τον Θάνο Μικρούτσικο, τον Βασίλη Καζούλη, τον Γιάννη Κότσιρα, τον Γιάννη Χαρούλη, τον Γιάννη Γιοκαρίνη, τα «Υπόγεια Ρεύματα», τον Λαυρέντη Μαχαιρίτσα, τους «Χαΐνηδες», τον Στέλιο Μπικάκη, τον Λάκη Παπαδόπουλο κ.ά. </text:p>
            <text:p text:style-name="P30"><text:span text:style-name="T29">.Παλιά και νέα τραγούδια συγκροτούν ένα δεμένο πρόγραμμα με μουσικές εξάρσεις και πρωτότυπες εκτελέσεις από τους εκπληκτικούς και πολύ γνωστούς μουσικούς που απαρτίζουν το συγκρότημά του , πράγμα που κάνει τις παραστάσεις του, αξιοπρόσεκτες και ιδιαίτερες για τους θεατές κάθε ηλικίας που σίγουρα θα δεθούν με τις εξαιρετικές ερμηνείες των τραγουδιών. <text:s text:c="3"/></text:span><text:span text:style-name="T22">ΕΙΣΟΔΟΣ ΕΛΕΥΘΕΡΗ</text:span></text:p>
          </table:table-cell>
          <table:table-cell table:style-name="Table3.D21" office:value-type="string">
            <text:p text:style-name="P52"/>
          </table:table-cell>
        </table:table-row>
        <table:table-row table:style-name="Table3.1">
          <table:table-cell table:style-name="Table3.A1" office:value-type="string">
            <text:p text:style-name="P47">21</text:p>
          </table:table-cell>
          <table:table-cell table:style-name="Table3.A1" office:value-type="string">
            <text:p text:style-name="P30"><text:span text:style-name="T29">Παρασκευή 20 <text:s/>Ιουλίου 2018/Γαβαλοχώρι <text:s/>Δήμου Αποκορώνου /ώρα 21.00</text:span></text:p>
          </table:table-cell>
          <table:table-cell table:style-name="Table3.A1" office:value-type="string">
            <text:p text:style-name="P30"><text:span text:style-name="T22">«Παράσταση καραγκιόζη»</text:span></text:p>
            <text:p text:style-name="P49">Την Παρασκευή 20 <text:s/>Ιουλίου 2018 ο Πολιτιστικός Σύλλογος Γαβαλοχωρίου διοργανώνει παράσταση καραγκιόζη με τον Νίκο Μπλαζάκη, στην ‘’παιδική χαρά’’ δίπλα στην εκκλησία του Αγίου Σεργίου.</text:p>
            <text:p text:style-name="P30"><text:span text:style-name="T22">Διοργάνωση: Δήμος Αποκορώνου και Πολιτιστικός Σύλλογος Γαβαλοχωρίου <text:s text:c="4"/>ΕΙΣΟΔΟΣ ΕΛΕΥΘΕΡΗ</text:span></text:p>
          </table:table-cell>
          <table:table-cell table:style-name="Table3.D22" office:value-type="string">
            <text:p text:style-name="P39"/>
          </table:table-cell>
        </table:table-row>
        <table:table-row table:style-name="Table3.1">
          <table:table-cell table:style-name="Table3.A1" office:value-type="string">
            <text:p text:style-name="P47">22</text:p>
          </table:table-cell>
          <table:table-cell table:style-name="Table3.A1" office:value-type="string">
            <text:p text:style-name="P49">Παρασκευή 20 Ιουλίου <text:s/>2018/ Πεμόνια <text:s/>Αποκορώνου/ώρα 21.00</text:p>
            <text:p text:style-name="P49"/>
          </table:table-cell>
          <table:table-cell table:style-name="Table3.A1" office:value-type="string">
            <text:p text:style-name="P30"><text:span text:style-name="T22">Μουσική παράσταση με τον Λεωνίδα Μαριδάκη</text:span></text:p>
            <text:p text:style-name="P30"><text:span text:style-name="T29">Ο Πολιτιστικός <text:s text:c="2"/>Σύλλογος Πεμονίων και ο Δήμος Αποκορώνου διοργανώνουν μουσική παράσταση με τον τραγουδοποιό Λεωνίδα Μαριδάκη σε ένα ψυχαγωγικό πρόγραμμα με έντεχνα ελληνικά τραγούδια. Ο Λεωνίδας Μαριδάκης φέτος το καλοκαίρι παρουσιάζει ένα έντεχνο ψυχαγωγικό πρόγραμμα </text:span></text:p>
            <text:p text:style-name="P49">με τραγούδια από το νέο του άλμπουμ «Βάρκα στο σπίτι» αλλά και με ελληνικά τραγούδια γνωστά και αγαπημένα.</text:p>
            <text:p text:style-name="P30"><text:span text:style-name="T29">Σε μια λάτιν- σουίνγκ ατμόσφαιρα το ρεμπέτικο του Τσιτσάνη θα συναντήσει τον Σταμάτη Κραουνάκη και ο Λουκιανός Κηλαηδόνης τον Κωστή Μαραβέγια σε ένα λάιβ που η θετική ενέργεια, η συγκίνηση και το χαμόγελο θα έχουν τον πρώτο λόγο. <text:s text:c="7"/></text:span></text:p>
            <text:p text:style-name="P30"><text:span text:style-name="T35"><text:s text:c="2"/></text:span><text:span text:style-name="T22">ΕΙΣΟΔΟΣ ΕΛΕΥΘΕΡΗ</text:span></text:p>
          </table:table-cell>
          <table:table-cell table:style-name="Table3.D23" office:value-type="string">
            <text:p text:style-name="P52"/>
          </table:table-cell>
        </table:table-row>
        <table:table-row table:style-name="Table3.1">
          <table:table-cell table:style-name="Table3.A1" office:value-type="string">
            <text:p text:style-name="P47">23</text:p>
          </table:table-cell>
          <table:table-cell table:style-name="Table3.A1" office:value-type="string">
            <text:p text:style-name="P49">Παρασκευή 20 Ιουλίου – Κυριακή 22 <text:soft-page-break/>Ιουλίουν/Βρύσες <text:s text:c="2"/>Δήμου Αποκορώνου/ Ώρα 10.00 – 20.00</text:p>
          </table:table-cell>
          <table:table-cell table:style-name="Table3.A1" office:value-type="string">
            <text:p text:style-name="P40">Έκθεση Ζωγραφικής-Αγιογραφίας της Γαλάτειας Γ. Βαγιάκη </text:p>
            <text:p text:style-name="P30"><text:soft-page-break/><text:span text:style-name="T29">Ο Πολιτιστικός Σύλλογος Βρυσών</text:span><text:span text:style-name="T22"> </text:span><text:span text:style-name="T29">διοργανώνει</text:span><text:span text:style-name="T22"> <text:s/>Έκθεση Ζωγραφικής-Αγιογραφίας της Γαλάτειας Γ. Βαγιάκη</text:span><text:span text:style-name="T29"> στην αίθουσα του Πολιτιστικού Συλλόγου Βρυσών Αποκορώνου. Εγκαίνια : Παρασκευή 20 Ιουλίου 6μ.μ.</text:span></text:p>
            <text:p text:style-name="P49"/>
            <text:p text:style-name="P40">ΕΙΣΟΔΟΣ ΕΛΕΥΘΕΡΗ</text:p>
          </table:table-cell>
          <table:table-cell table:style-name="Table3.D24" office:value-type="string">
            <text:p text:style-name="P39"/>
          </table:table-cell>
        </table:table-row>
        <table:table-row table:style-name="Table3.1">
          <table:table-cell table:style-name="Table3.A1" office:value-type="string">
            <text:p text:style-name="P47">24</text:p>
          </table:table-cell>
          <table:table-cell table:style-name="Table3.A1" office:value-type="string">
            <text:p text:style-name="P49">Κυριακή <text:s text:c="2"/>22 <text:s/>Ιουλίου <text:s/>2018 /Βάμος <text:s/>Δήμου <text:s/>Αποκορώνου/21.00 ώρα</text:p>
          </table:table-cell>
          <table:table-cell table:style-name="Table3.A1" office:value-type="string">
            <text:p text:style-name="P40">Κρητική Βραδιά με το Συγκρότημα Γιώργου &amp; Νίκου Στρατάκη</text:p>
            <text:p text:style-name="P49">Ο Αθλητικός Σύλλογος Αποκορώνου “Κορωνίς” Βάμου διοργανώνει <text:s/>Κρητική βραδιά με το συγκρότημά Γιώργη &amp; Νίκου Στρατάκη . Η εκδήλωση θα πραγματοποιηθεί στον αύλειο χώρο του <text:s/>δημοτικού σχολείου Βάμου </text:p>
          </table:table-cell>
          <table:table-cell table:style-name="Table3.D25" office:value-type="string">
            <text:p text:style-name="P52"/>
          </table:table-cell>
        </table:table-row>
        <table:table-row table:style-name="Table3.1">
          <table:table-cell table:style-name="Table3.A1" office:value-type="string">
            <text:p text:style-name="P47">25</text:p>
          </table:table-cell>
          <table:table-cell table:style-name="Table3.A1" office:value-type="string">
            <text:p text:style-name="P49">Δευτέρα <text:s/>23 <text:s/>Ιουλίου 2018 / Αλίκαμπος <text:s/>Αποκορώνου/ώρα 21.00</text:p>
            <text:p text:style-name="P49"/>
          </table:table-cell>
          <table:table-cell table:style-name="Table3.A1" office:value-type="string">
            <text:p text:style-name="P40">Μουσική συναυλία <text:s/></text:p>
            <text:p text:style-name="P30"><text:span text:style-name="T29">Ο Πολιτιστικός Σύλλογος Αλικάμπου &lt;&lt;ΑΡΧΑΥΛΙ&gt;&gt; και ο Δήμος Αποκορώνου διοργανώνουν </text:span><text:span text:style-name="T41">Έντεχνη και Ροκ συναυλία με το συγκρότημα του  Μάριου Ηλιάκη και της Μαρίας Δασκαλάκη. </text:span><text:span text:style-name="T29"> Η εκδήλωση θα πραγματοποιηθεί στο Πολιτιστικό Κέντρο Αλικάμπου.</text:span></text:p>
            <text:p text:style-name="P49"/>
            <text:p text:style-name="P40">ΕΙΣΟΔΟΣ ΕΛΕΥΘΕΡΗ</text:p>
          </table:table-cell>
          <table:table-cell table:style-name="Table3.D26" office:value-type="string">
            <text:p text:style-name="P39"/>
          </table:table-cell>
        </table:table-row>
        <table:table-row table:style-name="Table3.1">
          <table:table-cell table:style-name="Table3.A1" office:value-type="string">
            <text:p text:style-name="P47">26</text:p>
          </table:table-cell>
          <table:table-cell table:style-name="Table3.A1" office:value-type="string">
            <text:p text:style-name="P30"><text:span text:style-name="T29">Δευτέρα 23 Ιουλίου <text:s/>2018 Θέατρο "Μίκης Θεοδωράκης" <text:s/>Εμπρόσνερος <text:s text:c="3"/>Δήμου Αποκορώνου / ώρα 21.00</text:span></text:p>
            <text:p text:style-name="P49"/>
          </table:table-cell>
          <table:table-cell table:style-name="Table3.A1" office:value-type="string">
            <text:p text:style-name="P40">« Αροδαφνούσα »</text:p>
            <text:p text:style-name="P40"/>
            <text:p text:style-name="P30"><text:span text:style-name="T29">Ο Δήμος Αποκορώνου σε συνεργασία <text:s/>με </text:span><text:span text:style-name="T22">τη Σύναξη Νέων και Φοιτητών – Θεατρική Ομάδα της <text:s/>Ιεράς Μητρόπολης Ρεθύμνης και Αυλοποτάμου</text:span><text:span text:style-name="T29"> παρουσιάζει το θεατρικό έργο του Γιώργη Καλογεράκη <text:s/>« Αροδαφνούσα », </text:span></text:p>
            <text:p text:style-name="P49"><text:span text:style-name="T54"><text:s text:c="3"/></text:span>Η «Αροδαφνούσα» είναι ένα μεσαιωνικό Δημοτικό Τραγούδι που συναντάται σε ολόκληρη την Κύπρο. Τυχαίνει δε μια ακόμα ιστορία όπου συγκρούονται οι δυο αρχέγονοι παράγοντες του Έρωτα και του Θανάτου! </text:p>
            <text:p text:style-name="P30"><text:span text:style-name="T35"><text:s text:c="2"/></text:span><text:span text:style-name="T29">Το λαϊκό άσμα περιγράφει το βασανισμό και τη θανάτωση της Αροδαφνούσας, μιας πανέμορφης κόρης που συμβολίζει την ίδια την Κύπρο, από τους Φράγκους άρχοντες και κατακτητές! Την κόρη ερωτεύτηκε ο ίδιος ο βασιλιάς της Κύπρου, ενώ καταδίωξε και θανάτωσε ζηλόφθονα η βασίλισσα.</text:span></text:p>
            <text:p text:style-name="P30"><text:span text:style-name="T35"><text:s text:c="3"/></text:span><text:span text:style-name="T29">Ο συγγραφέας αξιοποιώντας στοιχεία απ’ το τραγούδι καθώς και από το «Χρονικό» του Λεοντίου Μαχαιρά, μεσαιωνικού χρονικογράφου της Κύπρου, φτιάχνει μια ποιητική και συγχρόνως δραματική σύνθεση σε παραδοσιακό στίχο και ομοιοκαταληξία, με στοιχεία κι απ’ τα δύο ιδιώματα, Κύπρου και Κρήτης. Σκηνοθεσία : Αποστόλης Κουγιτάκης</text:span></text:p>
            <text:p text:style-name="P49">Σκηνικά : Γιάννης Τσάβαλος</text:p>
            <text:p text:style-name="P49">Κοστούμια : Γιώργης Καλογεράκης </text:p>
            <text:p text:style-name="P49">Μουσική <text:s/>: Αντώνης Ζαχαράκης</text:p>
            <text:p text:style-name="P30"><text:span text:style-name="T29">Οργανωτική Στήριξη <text:s/>: πατέρας Νικόλαος Νικηφόρος <text:s text:c="3"/></text:span></text:p>
            <text:p text:style-name="P30"><text:span text:style-name="T35"><text:s text:c="2"/></text:span><text:span text:style-name="T29">Ε</text:span><text:span text:style-name="T22">ΙΣΟΔΟΣ ΕΛΕΥΘΕΡΗ </text:span></text:p>
          </table:table-cell>
          <table:table-cell table:style-name="Table3.D27" office:value-type="string">
            <text:p text:style-name="P52"/>
          </table:table-cell>
        </table:table-row>
        <table:table-row table:style-name="Table3.1">
          <table:table-cell table:style-name="Table3.A1" office:value-type="string">
            <text:p text:style-name="P47">27</text:p>
          </table:table-cell>
          <table:table-cell table:style-name="Table3.A1" office:value-type="string">
            <text:p text:style-name="P30"><text:span text:style-name="T29">Τρίτη <text:s/>24 Ιουλίου <text:s/>2018 /Γεωργιούπολη <text:s text:c="2"/>Δήμου Αποκορώνου/ Ώρα 21.00/ Κεντρική Πλατεία</text:span></text:p>
            <text:p text:style-name="P49"/>
          </table:table-cell>
          <table:table-cell table:style-name="Table3.A1" office:value-type="string">
            <text:p text:style-name="P40">Συναυλία στη Γεωργιούπολη</text:p>
            <text:p text:style-name="P40"/>
            <text:p text:style-name="P30"><text:span text:style-name="T29">Ο Δήμος Αποκορώνου <text:s/>διοργανώνει Συναυλία με « </text:span><text:span text:style-name="T22">ΤοΠολυφωνικό Σύνολο Χανίων ¨ ΑΠΟΛΛΩΝ » </text:span><text:span text:style-name="T29">στην πλατεία της Γεωργιούπολης.</text:span></text:p>
            <text:p text:style-name="P49">Το Πολυφωνικό Σύνολο Χανίων ¨ ΑΠΟΛΛΩΝ ¨ ιδρύθηκε το ετος2012 έχει έδρα τα Χανιά και είναι μη κερδοσκοπικού χαρακτήρα .Πρόεδρος είναι ο γνωστός δικηγόρος των Χανίων Παύλος Σειραδακης. Υπεύθυνος για τη διδασκαλία των τραγουδιών, την επιλογή αυτών, και την παρουσίαση της χορωδίας στο κοινό είναι ο Παύλος Μπαιλάκης ένας <text:soft-page-break/>από τους κορυφαίους μουσικούς της χώρας μας. Τα τραγούδια καλύπτονται <text:s/>με τέσσερις (4) φωνές και από φέτος συμμετέχει και γυναικείο τμήμα.</text:p>
            <text:p text:style-name="P40">ΕΙΣΟΔΟΣ ΕΛΕΥΘΕΡΗ</text:p>
          </table:table-cell>
          <table:table-cell table:style-name="Table3.D28" office:value-type="string">
            <text:p text:style-name="P41"/>
          </table:table-cell>
        </table:table-row>
        <table:table-row table:style-name="Table3.1">
          <table:table-cell table:style-name="Table3.A1" office:value-type="string">
            <text:p text:style-name="P42"/>
            <text:p text:style-name="P47"/>
            <text:p text:style-name="P47">28</text:p>
          </table:table-cell>
          <table:table-cell table:style-name="Table3.A1" office:value-type="string">
            <text:p text:style-name="P50"/>
            <text:p text:style-name="P49"/>
            <text:p text:style-name="P49">Τρίτη <text:s/>24 Ιουλίου <text:s/>2018 στις 21:00</text:p>
            <text:p text:style-name="P49">Θέατρο Ανατολικής Τάφρου</text:p>
          </table:table-cell>
          <table:table-cell table:style-name="Table3.A1" office:value-type="string">
            <text:p text:style-name="P30"><text:span text:style-name="T22">Φιλανθρωπική Συναυλία με τη Γλυκερία»</text:span></text:p>
            <text:p text:style-name="P40"/>
            <text:p text:style-name="P49">Η Ιερά Μητρόπολη Κυδωνίας και Αποκορώνου και η Γλυκερία σας καλούν στο Θέατρο της Ανατολικής Τάφρου σε ένα μουσικό ταξίδι με σκοπό την ενίσχυση του φιλανθρωπικού της έργου για μια βραδιά ξεχωριστής διασκέδασης</text:p>
            <text:p text:style-name="P49">Γενική Είσοδος: 10 ευρώ</text:p>
            <text:p text:style-name="P49"/>
            <text:p text:style-name="P40">Διοργάνωση: Ιερά Μητρόπολη Κυδωνίας και Αποκορώνου</text:p>
            <text:p text:style-name="P30"><text:span text:style-name="T22">Συνδιοργάνωση: Δήμος Χανίων Κεππεδηχ-Καμ, Κοινωφελής Επιχείρηση Δήμου Αποκορώνου, Δήμος Πλατανιά ΔΕΥΑΒΑ</text:span></text:p>
          </table:table-cell>
          <table:table-cell table:style-name="Table3.D29" office:value-type="string">
            <text:p text:style-name="P39"/>
          </table:table-cell>
        </table:table-row>
        <table:table-row table:style-name="Table3.1">
          <table:table-cell table:style-name="Table3.A1" office:value-type="string">
            <text:p text:style-name="P51">29</text:p>
          </table:table-cell>
          <table:table-cell table:style-name="Table3.A1" office:value-type="string">
            <text:p text:style-name="P30"><text:span text:style-name="T29">Τετάρτη 25 <text:s/>Ιουλίουν 2018 /Βρύσες <text:s text:c="2"/>Δήμου Αποκορώνου/ Στο ποτάμι / Ώρα 21.00</text:span></text:p>
            <text:p text:style-name="P49"/>
          </table:table-cell>
          <table:table-cell table:style-name="Table3.A1" office:value-type="string">
            <text:p text:style-name="P30"><text:span text:style-name="T22">ΜΕ ΑΦΟΡΜΗ ΤΟΝ ΚΑΖΑΝΤΖΑΚΗ»</text:span><text:span text:style-name="T52"> Συναυλία με το Μουσικό Σύνολο “</text:span><text:span text:style-name="T53">Vamos</text:span><text:span text:style-name="T52"> </text:span><text:span text:style-name="T53">Ensemble</text:span><text:span text:style-name="T52"> “</text:span></text:p>
            <text:p text:style-name="P30"><text:span text:style-name="T29">Ο Δήμος Αποκορώνου σε συνεργασία με τον Πολιτιστικό Σύλλογο Βρυσών διοργανώνουν συναυλία, στο ποτάμι της πλατείας του χωριού, με </text:span><text:span text:style-name="T22">το Μουσικό Σύνολο Βάμος «ΜΕ ΑΦΟΡΜΗ ΤΟΝ ΚΑΖΑΝΤΖΑΚΗ»</text:span><text:span text:style-name="T29"> .Ένα πρόγραμμα με μουσικές και τραγούδια που θα περιγράφουν την Ελλάδα του Νίκου Καζαντζάκη. <text:s text:c="3"/>Την εκδήλωση θα προλογίσει <text:s/>ο κ. <text:s/></text:span><text:span text:style-name="T30">Σήφης Μιχελογιάννης</text:span><text:span text:style-name="T29"> (Υπεύθυνος Τομέα Κρήτης της Δ.Ε.Φ.Ν.Κ) παρουσιάζοντας την διάσταση <text:s/></text:span><text:span text:style-name="T22">« Ο Καζαντζάκης και το πνεύμα του Ζορμπά». <text:s text:c="8"/></text:span></text:p>
            <text:p text:style-name="P30"><text:span text:style-name="T27"><text:s/></text:span><text:span text:style-name="T22">ΕΙΣΟΔΟΣ ΕΛΕΥΘΕΡΗ</text:span></text:p>
            <text:p text:style-name="P40"/>
          </table:table-cell>
          <table:table-cell table:style-name="Table3.D30" office:value-type="string">
            <text:p text:style-name="P39"/>
          </table:table-cell>
        </table:table-row>
        <table:table-row table:style-name="Table3.1">
          <table:table-cell table:style-name="Table3.A1" office:value-type="string">
            <text:p text:style-name="P47">30</text:p>
          </table:table-cell>
          <table:table-cell table:style-name="Table3.A1" office:value-type="string">
            <text:p text:style-name="P49">Πέμπτη <text:s text:c="3"/>26 <text:s/>Ιουλίου 2018/Γαβαλοχώρι <text:s/>Δήμου Αποκορώνου /ώρα 21.30</text:p>
          </table:table-cell>
          <table:table-cell table:style-name="Table3.A1" office:value-type="string">
            <text:p text:style-name="P40">&lt;&lt; Βραδια Καραόκε στο Γαβαλοχώρι&gt;&gt;</text:p>
            <text:p text:style-name="P49">Την Πέμπτη 26 Ιουλίου 2018 0 Πολιτιστικός Σύλλογος Γαβαλοχωρίου διοργανώνει βραδιά καραόκε στον προαύλιο χώρο του πρώην δημοτικού σχολείου.</text:p>
            <text:p text:style-name="P30"><text:span text:style-name="T29">Δώρο έκπληξη στην καλύτερη συμμετοχή</text:span><text:span text:style-name="T22">. </text:span></text:p>
            <text:p text:style-name="P40">ΕΙΣΟΔΟΣ ΕΛΕΥΘΕΡΗ</text:p>
          </table:table-cell>
          <table:table-cell table:style-name="Table3.D31" office:value-type="string">
            <text:p text:style-name="P52"/>
          </table:table-cell>
        </table:table-row>
        <table:table-row table:style-name="Table3.1">
          <table:table-cell table:style-name="Table3.A1" office:value-type="string">
            <text:p text:style-name="P47">31</text:p>
          </table:table-cell>
          <table:table-cell table:style-name="Table3.A1" office:value-type="string">
            <text:p text:style-name="P30"><text:span text:style-name="T29">Παρασκευή <text:s/>27 Ιουλίου <text:s/>2018/ <text:s/>Καλαμίτσι Αμυγδάλι <text:s/>Δήμου Αποκορώνου/ Ώρα έναρξης 21.00</text:span></text:p>
          </table:table-cell>
          <table:table-cell table:style-name="Table3.A1" office:value-type="string">
            <text:p text:style-name="P40">&lt;&lt; Παράσταση Καραγκιόζη&gt;&gt;</text:p>
            <text:p text:style-name="P30"><text:span text:style-name="T29">Ο Δήμος Αποκορώνου σε συνεργασία με τον Πολιτιστικό Σύλλογο Καλαμιτσίου <text:s/>Αμυγδάλου <text:s text:c="2"/>διοργανώνουν <text:s text:c="2"/>παράσταση </text:span><text:span text:style-name="T41">Καραγκιόζη με την ομάδα του  Νίκου Μπλαζάκη.</text:span></text:p>
            <text:p text:style-name="P30"><text:span text:style-name="T29">.</text:span><text:span text:style-name="T22">ΕΙΣΟΔΟΣ ΕΛΕΥΘΕΡΗ</text:span></text:p>
            <text:p text:style-name="P40"/>
          </table:table-cell>
          <table:table-cell table:style-name="Table3.D32" office:value-type="string">
            <text:p text:style-name="P39"/>
          </table:table-cell>
        </table:table-row>
        <table:table-row table:style-name="Table3.1">
          <table:table-cell table:style-name="Table3.A1" office:value-type="string">
            <text:p text:style-name="P47">32</text:p>
          </table:table-cell>
          <table:table-cell table:style-name="Table3.A1" office:value-type="string">
            <text:p text:style-name="P30"><text:span text:style-name="T30">Παρασκευή 27 <text:s/>Ιουλίου </text:span><text:span text:style-name="T29"> 2018/ Εμπρόσνερος / Θέατρο Μίκης Θεοδωράκης / ώρα 19.00</text:span></text:p>
            <text:p text:style-name="P49"/>
            <text:p text:style-name="P49"/>
          </table:table-cell>
          <table:table-cell table:style-name="Table3.A1" office:value-type="string">
            <text:p text:style-name="P40"><text:span text:style-name="T54">“</text:span>Ωδή στον Ελευθέριο Βενιζέλο”, </text:p>
            <text:p text:style-name="P30"><text:span text:style-name="T29">Θα πραγματοποιηθεί εκδήλωση – αφιέρωμα στην μνήμη του Μπρονιερίτη </text:span><text:span text:style-name="T22">Ιωάννη Μαρκάκη, </text:span><text:span text:style-name="T29">φονευθέντα κατά δολοφονική απόπειρα κατά του</text:span><text:span text:style-name="T22"> </text:span><text:span text:style-name="T29">Εθνάρχη Ελευθερίου Βενιζέλου (6 Ιουνίου 1933). Ομιλητής θα είναι ο Νικόλαος Παπαδάκης, Γεν. Διευθυντής του Εθνικού Ιδρύματος «Ελευθέριος K. Βενιζέλος, με θέμα </text:span><text:span text:style-name="T40">“Η απόπειρα κατά της ζωής του Ελευθερίου Βενιζέλου και η δολοφονία του Ιωάννη Μαρκάκη”</text:span><text:span text:style-name="T29">. <text:s/></text:span></text:p>
            <text:p text:style-name="P49">Την εκδήλωση διοργανώνουν <text:s/>ο Δήμος <text:s/>Αποκορώνου, το Εθνικό Ίδρυμα «Ελευθέριος K. Βενιζέλος», το Κοινωφελές Ίδρυμα ΑΓΙΑ ΣΟΦΙΑ, ο Πολιτιστικός Σύλλογος Εμπροσνέρου και η Οικογένεια Μαρκάκη, με την υποστήριξη του Βενιζελείου Ωδείου Χανίων.</text:p>
            <text:p text:style-name="P30"><text:soft-page-break/><text:span text:style-name="T29">Το πρόγραμμα περιλαμβάνει επίσης την καντάτα για χορωδία και ορχήστρα “Ωδή στον Ελευθέριο Βενιζέλο”,</text:span><text:span text:style-name="T22"> </text:span><text:span text:style-name="T29">παραγωγή του Εθνικού Ιδρύματος «Ελευθέριος Κ. Βενιζέλος», σε ποίηση Κ. Παλαμά, Ι. Στρατήγη, Ι. Κωνσταντινίδη, Μ. Μαλακάκη και σύνθεση Γιάννη Μεντζελόπουλου.</text:span></text:p>
            <text:p text:style-name="P49">Συμμετέχουν η Χορωδία Χανίων και οι Δέσποινα Δρακάκη και Αnnica Schueffler, σοπράνο, Γιώργος Ψαρουδάκης, τενόρος, η ορχήστρα «Vamos Ensemble» και ο Δημήτρης Βακάκης στη λύρα. Στην αφήγηση ο ηθοποιός Μιχάλης Αεράκης.</text:p>
            <text:p text:style-name="P49">Θα προηγηθούν επιμνημόσυνη δέηση και κατάθεση στεφάνων στην προτομή του Ιωάννη Μαρκάκη.</text:p>
            <text:p text:style-name="P49"/>
            <text:p text:style-name="P40">ΕΙΣΟΔΟΣ ΕΛΕΥΘΕΡΗ</text:p>
            <text:p text:style-name="P40"/>
          </table:table-cell>
          <table:table-cell table:style-name="Table3.D33" office:value-type="string">
            <text:p text:style-name="P39"/>
          </table:table-cell>
        </table:table-row>
        <table:table-row table:style-name="Table3.1">
          <table:table-cell table:style-name="Table3.A1" office:value-type="string">
            <text:p text:style-name="P47">33</text:p>
          </table:table-cell>
          <table:table-cell table:style-name="Table3.A1" office:value-type="string">
            <text:p text:style-name="P30"><text:span text:style-name="T30">Σάββατο <text:s/>28 Ιουλίου <text:s/>2018 /Νιό Χωριό Δήμου <text:s/>Αποκορώνου/21.00 ώρα</text:span></text:p>
          </table:table-cell>
          <table:table-cell table:style-name="Table3.A1" office:value-type="string">
            <text:p text:style-name="P40">Κρητική Βραδιά με το Συγκρότημα του Κώστα Κορδατζάκη</text:p>
            <text:p text:style-name="P40"/>
            <text:p text:style-name="P49">Ο Πολιτιστικός <text:s/>Σύλλογος Νιο - <text:s/>Χωριού Αποκορώνου <text:s/>διοργανώνει <text:s text:c="2"/>Κρητική βραδιά με το συγκρότημα του Κώστα Κορδατζάκη,. Η εκδήλωση θα πραγματοποιηθεί στον αύλειο χώρο του <text:s/>Δημοτικού σχολείου </text:p>
            <text:p text:style-name="P49"/>
          </table:table-cell>
          <table:table-cell table:style-name="Table3.D34" office:value-type="string">
            <text:p text:style-name="P52"/>
          </table:table-cell>
        </table:table-row>
        <table:table-row table:style-name="Table3.1">
          <table:table-cell table:style-name="Table3.A1" office:value-type="string">
            <text:p text:style-name="P48"/>
            <text:p text:style-name="P47"/>
            <text:p text:style-name="P47">34</text:p>
          </table:table-cell>
          <table:table-cell table:style-name="Table3.A1" office:value-type="string">
            <text:p text:style-name="P50"/>
            <text:p text:style-name="P49"/>
            <text:p text:style-name="P49">Σάββατο 28 Ιουλίου 2018 / Άγιος Ραφαήλ Καλύβες <text:s/>Αποκορώνου – Εθν. Οδός/ <text:s/>ώρα 19.30</text:p>
          </table:table-cell>
          <table:table-cell table:style-name="Table3.A1" office:value-type="string">
            <text:p text:style-name="P41"/>
            <text:p text:style-name="P40"/>
            <text:p text:style-name="P30"><text:span text:style-name="T22">«Ημερίδα στον Άγιο Ραφαήλ»</text:span></text:p>
            <text:p text:style-name="P49">Το Καθίδρυμα «Τίμιος Σταυρός»- Άγιος Ραφαήλ σε συνεργασία με το Σύλλογο Παϊδοχωριανών Αττικής <text:s text:c="2"/>« Η ΠΑΝΑΓΙΑ» οργανώνουν Ημερίδα με θέμα:</text:p>
            <text:p text:style-name="P40">« ΕΛΛΗΝΟΡΘΟΔΟΞΗ ΠΑΙΔΕΙΑ ΚΑΙ ΕΘΝΙΚΗ ΟΙΚΟΝΟΜΙΑ»</text:p>
            <text:p text:style-name="P49">Με τη στήριξη του Δήμου Αποκορώνου, , του Ιδρύματος « Αγία Σοφία» και <text:s/>της Ομοσπονδίας Σωματείων Αποκορώνου.</text:p>
            <text:p text:style-name="P49"><text:span text:style-name="T54"><text:s/></text:span>Εισηγητής : ο κ.Παντελής Ι. Μαριακάκης, Θεολόγος, Αντιπρόεδρος Συλλόγου « Η ΠΑΝΑΓΙΑ».</text:p>
            <text:p text:style-name="P49"/>
          </table:table-cell>
          <table:table-cell table:style-name="Table3.D35" office:value-type="string">
            <text:p text:style-name="P52"/>
          </table:table-cell>
        </table:table-row>
        <table:table-row table:style-name="Table3.1">
          <table:table-cell table:style-name="Table3.A1" office:value-type="string">
            <text:p text:style-name="P47">35</text:p>
          </table:table-cell>
          <table:table-cell table:style-name="Table3.A1" office:value-type="string">
            <text:p text:style-name="P49">Σάββατο 28 Ιουλίου <text:s/>2018 /Πλάκα Δήμου <text:s/>Αποκορώνου/ <text:s/>ώρα 21.00.<text:tab/></text:p>
          </table:table-cell>
          <table:table-cell table:style-name="Table3.A1" office:value-type="string">
            <text:p text:style-name="P30"><text:span text:style-name="T35"><text:s/></text:span><text:span text:style-name="T22">«Πλακιανά »</text:span></text:p>
            <text:p text:style-name="P40"/>
            <text:p text:style-name="P30"><text:span text:style-name="T29">Ο Πολιτιστικός Σύλλογος Πλάκας Αποκορώνου <text:s/>« Ο ΠΛΑΚΙΑΝΟΣ » διοργανώνει εκδήλωση αφιέρωμα εις μνήμη του Μιχάλη Παπαδάκη ή Πλακιανού. <text:s/>Συμμετέχουν <text:s/>γνωστά Αποκορωνιώτικα <text:s/>συγκροτήματα.. Η εκδήλωση θα πραγματοποιηθεί στο πρώην Δημοτικό σχολείο Πλάκας και τα έσοδα θα διατεθούν για τις ανάγκες του <text:s/>Κοινωνικού Παντοπωλείου <text:s/>Δ. Αποκορώνου <text:s/>και Γυμνασίου Βάμου . Τελεί υπό την αιγίδα του Δήμου Αποκορώνου</text:span></text:p>
            <text:p text:style-name="P40"/>
          </table:table-cell>
          <table:table-cell table:style-name="Table3.D36" office:value-type="string">
            <text:p text:style-name="P39"/>
          </table:table-cell>
        </table:table-row>
        <table:table-row table:style-name="Table3.1">
          <table:table-cell table:style-name="Table3.A1" office:value-type="string">
            <text:p text:style-name="P31"><text:span text:style-name="T35"><text:s/></text:span><text:span text:style-name="T29">36</text:span></text:p>
          </table:table-cell>
          <table:table-cell table:style-name="Table3.A1" office:value-type="string">
            <text:p text:style-name="P49">Κυριακή <text:s text:c="2"/>29 <text:s/>Ιουλίου <text:s/>2018/Φρές <text:s/>Δήμου Αποκορώνου /ώρα 19.00</text:p>
            <text:p text:style-name="P49"/>
          </table:table-cell>
          <table:table-cell table:style-name="Table3.A1" office:value-type="string">
            <text:p text:style-name="P40">&lt;&lt; Πεζοπορία εις Μνήμη Ελένης Κουκουράκη&gt;&gt;</text:p>
            <text:p text:style-name="P40"/>
            <text:p text:style-name="P49">Η Ένωση Φρεδιανών "Η Παναγία των Δυο Βράχων" και ο <text:s/>&lt;&lt;Σύλλογος Γυναικών Φρε &gt;&gt; διοργανώνουν Πεζοπορία εις Μνήμη Ελένης <text:s/>Κουκουράκη. Η πεζοπορία θα ξεκινήσει από την Πλατεία Φρε και θα ακολουθήσει την διαδρομή Πλατεία Φρε - Τζιτζιφές - Βρύση Τζιτζιφε - Σηφιανά - Κοιμητήριο Φρε - Πλατεία Φρε. <text:s/></text:p>
            <text:p text:style-name="P49"/>
            <text:p text:style-name="P30"><text:soft-page-break/><text:span text:style-name="T22">ΣΥΜΜΕΤΟΧΗ <text:s text:c="2"/>ΕΛΕΥΘΕΡΗ</text:span></text:p>
            <text:p text:style-name="P40"/>
          </table:table-cell>
          <table:table-cell table:style-name="Table3.D37" office:value-type="string">
            <text:p text:style-name="P39"/>
          </table:table-cell>
        </table:table-row>
        <table:table-row table:style-name="Table3.1">
          <table:table-cell table:style-name="Table3.A1" office:value-type="string">
            <text:p text:style-name="P47">37</text:p>
          </table:table-cell>
          <table:table-cell table:style-name="Table3.A1" office:value-type="string">
            <text:p text:style-name="P30"><text:span text:style-name="T29">Κυριακή 29 <text:s/>Ιουλίου <text:s/>2018/ <text:s/>Στύλος <text:s/>Δήμου Αποκορώνου/ Ώρα έναρξης 21.00</text:span></text:p>
          </table:table-cell>
          <table:table-cell table:style-name="Table3.A1" office:value-type="string">
            <text:p text:style-name="P40">&lt;&lt; Παράσταση Καραγκιόζη&gt;&gt;</text:p>
            <text:p text:style-name="P40"/>
            <text:p text:style-name="P30"><text:span text:style-name="T29">Ο Δήμος Αποκορώνου σε συνεργασία με τον Πολιτιστικό Σύλλογο Στύλου <text:s text:c="3"/>διοργανώνουν <text:s text:c="2"/>παράσταση </text:span><text:span text:style-name="T41">Καραγκιόζη με την ομάδα του  Νίκου Μπλαζάκη.</text:span></text:p>
            <text:p text:style-name="P71"/>
            <text:p text:style-name="P30"><text:span text:style-name="T22">ΕΙΣΟΔΟΣ ΕΛΕΥΘΕΡΗ</text:span></text:p>
          </table:table-cell>
          <table:table-cell table:style-name="Table3.D38" office:value-type="string">
            <text:p text:style-name="P39"/>
          </table:table-cell>
        </table:table-row>
        <table:table-row table:style-name="Table3.1">
          <table:table-cell table:style-name="Table3.A1" office:value-type="string">
            <text:p text:style-name="P47">38</text:p>
          </table:table-cell>
          <table:table-cell table:style-name="Table3.A1" office:value-type="string">
            <text:p text:style-name="P30"><text:span text:style-name="T29">Κυριακη <text:s/>29 <text:s/>Ιουλίουν 2018 /Βρύσες Αποκορώνου/ <text:s/>18.00</text:span></text:p>
          </table:table-cell>
          <table:table-cell table:style-name="Table3.A1" office:value-type="string">
            <text:p text:style-name="P40">Ποδηλατικοί αγώνες</text:p>
            <text:p text:style-name="P40"/>
            <text:p text:style-name="P30"><text:span text:style-name="T29">Ο Πολιτιστικός Σύλλογος Βρυσών διοργανώνει ποδηλατικούς αγώνες <text:s/>Έναρξη: 6 μ. μ <text:s text:c="22"/></text:span><text:span text:style-name="T22">ΕΙΣΟΔΟΣ <text:s text:c="2"/>ΕΛΕΥΘΕΡΗ</text:span></text:p>
          </table:table-cell>
          <table:table-cell table:style-name="Table3.D39" office:value-type="string">
            <text:p text:style-name="P52"/>
          </table:table-cell>
        </table:table-row>
        <table:table-row table:style-name="Table3.1">
          <table:table-cell table:style-name="Table3.A1" office:value-type="string">
            <text:p text:style-name="P47">39</text:p>
          </table:table-cell>
          <table:table-cell table:style-name="Table3.A1" office:value-type="string">
            <text:p text:style-name="P49">Κυριακή 29 Ιουλίου 2018/ Μαχαιροί <text:s/>Δήμου Αποκορώνου/ Θεατράκι Μαχαιρών /Ώρα έναρξης 20.30</text:p>
          </table:table-cell>
          <table:table-cell table:style-name="Table3.A1" office:value-type="string">
            <text:p text:style-name="P40">«Παραμυθένια λόγια στο μαντίλι» </text:p>
            <text:p text:style-name="P40"/>
            <text:p text:style-name="P49">Ο Δήμος <text:s/>Αποκορώνου <text:s/>διοργανώνει μια παράσταση για μικρούς <text:s/>μεγάλους <text:s/>με ζωντανή μουσική, παραδοσιακά τραγούδια και παιχνίδια που μας θυμίζει τις ιστορίες που έλεγαν οι παππούδες μας από στόμα σε στόμα, λόγια αλλοτινών εποχών που όπως παλιά, έτσι και τώρα, παρηγορούν, συντροφεύουν και εξηγούν όσα μας φοβίζουν. Νεράιδες, μοίρες, γοργόνες και καράβια ξαναζωντανεύουν μπροστά στα μάτια μας μέσα από τη δύναμη του δεκαπεντασύλλαβου, που ρέει σαν ποτάμι, συνδέει το παρελθόν με το παρόν, στάζει μέλι στην καρδιά και κάνει την φαντασία μας να ταξιδέψε.</text:p>
            <text:p text:style-name="P49">Σκηνοθεσία- ερμηνεία: </text:p>
            <text:p text:style-name="P49">Ιφιγένεια Κακριδώνη (αφήγηση, τραγούδι, κιθάρα, κρουστά)</text:p>
            <text:p text:style-name="P49">Μαρία Τερζάκη (αφήγηση, τραγούδι, ούτι, φλογέρα, κρουστά)</text:p>
            <text:p text:style-name="P49">Σκηνικά αντικείμενα: Απόστολος Κακριδώνης, κούκλες: Ηλιάννα Σκουλάκη, Μαρία Τερζάκη</text:p>
            <text:p text:style-name="P49">Για θεατές από 6 έως 106 ετών!</text:p>
            <text:p text:style-name="P40">ΕΙΣΟΔΟΣ ΕΛΕΥΘΕΡΗ</text:p>
          </table:table-cell>
          <table:table-cell table:style-name="Table3.D40" office:value-type="string">
            <text:p text:style-name="P39"/>
          </table:table-cell>
        </table:table-row>
        <table:table-row table:style-name="Table3.1">
          <table:table-cell table:style-name="Table3.A1" office:value-type="string">
            <text:p text:style-name="P47">40</text:p>
          </table:table-cell>
          <table:table-cell table:style-name="Table3.A1" office:value-type="string">
            <text:p text:style-name="P49">Κυριακή <text:s/>29 <text:s/>Ιουλίου 2018 / Γεωργιούπολη ( κεντρική πλατεία )/ ώρα 21.00</text:p>
          </table:table-cell>
          <table:table-cell table:style-name="Table3.A1" office:value-type="string">
            <text:p text:style-name="P30"><text:span text:style-name="T22">Συναυλία – </text:span><text:span text:style-name="T37">SUMMER</text:span><text:span text:style-name="T22"> </text:span><text:span text:style-name="T37">TOUR</text:span><text:span text:style-name="T22"> <text:s/>2018 <text:s/>με τον Ηλία Παλιουδάκη</text:span></text:p>
            <text:p text:style-name="P40"/>
            <text:p text:style-name="P49">Ο Δήμος Αποκορώνου διοργανώνει συναυλία αφιέρωμα στο ελληνικό τραγούδι <text:s/>με τον <text:s text:c="2"/>έντεχνο λαϊκό μας ερμηνευτή <text:s/>Ηλία Παλιουδάκη στην Γεωργιούπολη <text:s/></text:p>
            <text:p text:style-name="P40">ΕΙΣΟΔΟΣ ΕΛΕΥΘΕΡΗ </text:p>
          </table:table-cell>
          <table:table-cell table:style-name="Table3.D41" office:value-type="string">
            <text:p text:style-name="P39"/>
          </table:table-cell>
        </table:table-row>
        <table:table-row table:style-name="Table3.1">
          <table:table-cell table:style-name="Table3.A1" office:value-type="string">
            <text:p text:style-name="P47">41</text:p>
          </table:table-cell>
          <table:table-cell table:style-name="Table3.A1" office:value-type="string">
            <text:p text:style-name="P49">Δευτέρα 30 <text:s/>Ιουλίου <text:s/>2018 /Εμπρόσνερος <text:s/>Δήμου Αποκορώνου Χανίων/ ‘ώρα 21.00</text:p>
            <text:p text:style-name="P49"/>
          </table:table-cell>
          <table:table-cell table:style-name="Table3.A1" office:value-type="string">
            <text:p text:style-name="P40">« <text:s/>Συναυλία με τον Ψαραντώνη <text:s text:c="2"/>»</text:p>
            <text:p text:style-name="P40"/>
            <text:p text:style-name="P49">Την <text:s/>Δευτέρα 30 <text:s/>Ιουλίου <text:s/>2018 <text:s text:c="2"/>ο Πολιτιστικός Σύλλογος Εμπροσνέρου με τη στήριξη του Δήμου Αποκορώνου <text:s text:c="2"/>διοργανώνει <text:s/>μεγάλη συναυλία με τον <text:s/>Ψαραντώνη στο θέατρο Εμπροσνέρου «Μίκης Θεοδωράκης»</text:p>
            <text:p text:style-name="P49"/>
          </table:table-cell>
          <table:table-cell table:style-name="Table3.D42" office:value-type="string">
            <text:p text:style-name="P52"/>
          </table:table-cell>
        </table:table-row>
        <table:table-row table:style-name="Table3.1">
          <table:table-cell table:style-name="Table3.A1" office:value-type="string">
            <text:p text:style-name="P31"><text:span text:style-name="T29">42</text:span></text:p>
          </table:table-cell>
          <table:table-cell table:style-name="Table3.A1" office:value-type="string">
            <text:p text:style-name="P49">Δευτέρα <text:s text:c="3"/>30 Ιουλίου 2018 <text:s text:c="2"/>/Κουρνάς <text:s text:c="3"/>Δήμου Αποκορώνου / ώρα 21.00</text:p>
            <text:p text:style-name="P49"/>
          </table:table-cell>
          <table:table-cell table:style-name="Table3.A1" office:value-type="string">
            <text:p text:style-name="P40">Παραδοσιακός Μουσικός Σύλλογος Αποκορώνου &lt;&lt;Χαρίλαος&gt;&gt;</text:p>
            <text:p text:style-name="P40"/>
            <text:p text:style-name="P30"><text:span text:style-name="T29">ην Δευτέρα 30 <text:s/>Ιουλίου 2018 <text:s text:c="2"/>ο Παραδοσιακός Μουσικός Σύλλογος Αποκορώνου &lt;&lt;Χαρίλαος&gt;&gt; σε συνεργασία με τον Πολιτιστικό Σύλλογο Κουρνά <text:s/>και με τη στήριξη του Δ. Αποκορώνου <text:s/>διοργανώνει την ετήσια συναυλία του στον <text:s/>Κουρνά Αποκορώνου.</text:span></text:p>
            <text:p text:style-name="P49"><text:soft-page-break/></text:p>
          </table:table-cell>
          <table:table-cell table:style-name="Table3.D43" office:value-type="string">
            <text:p text:style-name="P52"/>
          </table:table-cell>
        </table:table-row>
        <table:table-row table:style-name="Table3.1">
          <table:table-cell table:style-name="Table3.A1" office:value-type="string">
            <text:p text:style-name="P31"><text:span text:style-name="T29">43</text:span></text:p>
          </table:table-cell>
          <table:table-cell table:style-name="Table3.A1" office:value-type="string">
            <text:p text:style-name="P49">Τρίτη 31 <text:s/>Ιουλίου <text:s/>2018 /Εμπρόσνερος <text:s/>Δήμου Αποκορώνου Χανίων/ ‘ώρα 21.00</text:p>
            <text:p text:style-name="P49"/>
          </table:table-cell>
          <table:table-cell table:style-name="Table3.A1" office:value-type="string">
            <text:p text:style-name="P30"><text:span text:style-name="T22">« <text:s/>Συναυλία με τον Μάνο Μαλαξιανάκη και τα Παντερμάκια <text:s text:c="2"/>»</text:span></text:p>
            <text:p text:style-name="P40"/>
            <text:p text:style-name="P49">Την <text:s/>Τρίτη 31 <text:s/>Ιουλίου <text:s/>2018 <text:s text:c="2"/>ο Πολιτιστικός Σύλλογος Εμπροσνέρου διοργανώνει <text:s/>μεγάλη συναυλία με τον Μάνο Μαλαξιανάκη και τα <text:s/>“Παντερμάκια <text:s/>“ – Χάρης και Γιώργος Παντερμάκης</text:p>
          </table:table-cell>
          <table:table-cell table:style-name="Table3.D44" office:value-type="string">
            <text:p text:style-name="P52"/>
          </table:table-cell>
        </table:table-row>
        <table:table-row table:style-name="Table3.1">
          <table:table-cell table:style-name="Table3.A1" office:value-type="string">
            <text:p text:style-name="P29"><text:span text:style-name="T29">44</text:span></text:p>
          </table:table-cell>
          <table:table-cell table:style-name="Table3.A1" office:value-type="string">
            <text:p text:style-name="P30"><text:span text:style-name="T38">T</text:span><text:span text:style-name="T29">ετάρτη <text:s/>1 Αυγούστου <text:s/>2018/Θέατρο "Μίκης Θεοδωράκης" <text:s/>Εμπρόσνερος <text:s text:c="3"/>Δήμου Αποκορώνου / ώρα 21.15</text:span></text:p>
            <text:p text:style-name="P49"/>
            <text:p text:style-name="P49"/>
          </table:table-cell>
          <table:table-cell table:style-name="Table3.A1" office:value-type="string">
            <text:p text:style-name="P73">«Μόλις Χώρισα»</text:p>
            <text:p text:style-name="P73"/>
            <text:p text:style-name="P30"><text:span text:style-name="T29">Το έργο <text:s/>του Βασίλη Μυριανθόπουλου και Βαγγέλη Χατζηνικολάου που αγάπησαν το κοινό και οι κριτικοί με πρώτο ανέβασμα το 1998 και κινηματογραφική ταινία το 2008 περιοδεύει για πρώτη φορά <text:s/>σε όλη την Ελλάδα, σε σκηνοθεσία του </text:span><text:span text:style-name="T30">Βασίλη Μυριανθόπουλου</text:span><text:span text:style-name="T29">, σε μια νέα μοναδική εκδοχή! <text:s/></text:span></text:p>
            <text:p text:style-name="P30"><text:span text:style-name="T29">Το </text:span><text:span text:style-name="T42">«Μόλις Χώρισα»</text:span><text:span text:style-name="T29"> επανέρχεται πιο δυναμικό από ποτέ στην επικαιρότητα του σήμερα για να μας παρασύρει με τη δυνατή μουσική του, τις σπαρταριστές ατάκες και τους ευρηματικούς χαρακτήρες του. Ένα ξέφρενο πάρτυ κι ένας χωρισμός θα σημαδέψουν το θεατρικό καλοκαίρι <text:s/>και οι θεατές θα συμμετάσχουν στο πιο </text:span><text:span text:style-name="T38">in</text:span><text:span text:style-name="T29"> </text:span><text:span text:style-name="T38">birthday</text:span><text:span text:style-name="T29"> </text:span><text:span text:style-name="T38">party</text:span><text:span text:style-name="T29"> της φετινής σεζόν. <text:s/></text:span></text:p>
            <text:p text:style-name="P30"><text:span text:style-name="T30">Πρωταγωνιστούν: </text:span><text:span text:style-name="T29">Η Τζόυς Ευείδη, η </text:span><text:span text:style-name="T30">Πηνελόπη Αναστασοπούλου</text:span><text:span text:style-name="T29">, ο Κώστας Κάππας, η Θωμαϊς </text:span><text:span text:style-name="T30">Ανδρούτσου,</text:span><text:span text:style-name="T29"> η Μαρία Κωνσταντάκη, ο Τριπόδης Χρήστος, η Ελίνα Μάλαμα, </text:span><text:span text:style-name="T38">o</text:span><text:span text:style-name="T29"> Δημήτρης Ζωγραφάκης, ο Ανδρέας Βούλγαρης και ο Στρατής Νταλαγιώργος αποτελούν το τέλειο </text:span><text:span text:style-name="T38">guest</text:span><text:span text:style-name="T29"> </text:span><text:span text:style-name="T38">list</text:span><text:span text:style-name="T29"> για το πάρτυ της <text:s/>χρονιάς, με γνωστά τραγούδια, όπως δεν τα έχουμε ξανακούσει και γενέθλια, όπως <text:s/>δεν τα έχουμε ξαναδεί.</text:span></text:p>
            <text:p text:style-name="P30"><text:span text:style-name="T29">Ηθοποιοί και <text:s/>θεατές <text:s/>τραγουδ</text:span><text:span text:style-name="T38">o</text:span><text:span text:style-name="T29">ύν, γελάνε και χορεύουν όλοι μαζί, αντιστέκονται στην καθημερινότητα <text:s/>που ζούμε και αποδεικνύουν ότι η ζωή έχει χρώμα και ο χωρισμός θέλει καλοπέραση. <text:s/>Το πιο ωραίο πάρτυ <text:s/>του καλοκαιριού!</text:span><text:span text:style-name="T42"> <text:s text:c="2"/></text:span><text:span text:style-name="T30">Ταυτότητα Παράστασης: </text:span></text:p>
            <text:p text:style-name="P30"><text:span text:style-name="T29">Κείμενο: </text:span><text:span text:style-name="T30">Βασίλης Μυριανθόπουλος και Βαγγέλης Χατζηνικολάου</text:span></text:p>
            <text:p text:style-name="P30"><text:span text:style-name="T29">Σκηνοθεσία: </text:span><text:span text:style-name="T30">Βασίλης Μυριανθόπουλος </text:span></text:p>
            <text:p text:style-name="P30"><text:span text:style-name="T30">Σκηνικά: Βαλεντίνο Βαλάσης <text:s/>Φωτισμός: Βλάσσης Θεοδωρίδης </text:span><text:span text:style-name="T29">Παραγωγή: </text:span><text:span text:style-name="T30">Μέθεξις</text:span></text:p>
            <text:p text:style-name="P55"/>
          </table:table-cell>
          <table:table-cell table:style-name="Table3.D45" office:value-type="string">
            <text:p text:style-name="P54"/>
          </table:table-cell>
        </table:table-row>
        <table:table-row table:style-name="Table3.1">
          <table:table-cell table:style-name="Table3.A1" office:value-type="string">
            <text:p text:style-name="P31"><text:span text:style-name="T29">45</text:span></text:p>
          </table:table-cell>
          <table:table-cell table:style-name="Table3.A1" office:value-type="string">
            <text:p text:style-name="P49">Τετάρτη <text:s/>1 <text:s text:c="2"/>Αυγούστου <text:s/>2018 έως Παρασκευή 10 <text:s/>Αυγούστου 2018/Γαβαλοχώρι <text:s/>Δήμου Αποκορώνου</text:p>
            <text:p text:style-name="P49"/>
          </table:table-cell>
          <table:table-cell table:style-name="Table3.A1" office:value-type="string">
            <text:p text:style-name="P40">&lt;&lt; Έκθεση ζωγραφικής <text:s/>της Πολύμνια Αργύρη &gt;&gt;</text:p>
            <text:p text:style-name="P40"/>
            <text:p text:style-name="P49">Ο Πολιτιστικός <text:s text:c="2"/>Σύλλογος Γαβαλοχωρίου διοργανώνει έκθεση ζωγραφικής <text:s/>της Πολύμνια Αργύρη.</text:p>
            <text:p text:style-name="P49">Η Πολύμνια είναι αυτοδίδακτη ζωγράφος, με καταγωγή απ' τους Λάκκους Χανίων. </text:p>
            <text:p text:style-name="P49">Έχει ζήσει σε Αθήνα, Λουξεμβούργο, Αγγλία και τελευταία στα Χανιά Κρήτης. Η ζωγραφική ήταν πάντα η αγαπημένη της ασχολία, στην οποία όμως αφιερώθηκε τα τελευταία 10 χρόνια. </text:p>
            <text:p text:style-name="P30"><text:span text:style-name="T29">Τα θέματά της τα αντλεί κυρίως απ' την φύση, συνδυάζοντας το ρεαλιστικό με </text:span><text:span text:style-name="T38">naive</text:span><text:span text:style-name="T29"> </text:span><text:span text:style-name="T38">art</text:span><text:span text:style-name="T29"> και με ιδιαίτερη ευαισθησία σε λεπτομέρειες και χρώματα. </text:span></text:p>
            <text:p text:style-name="P49">Έχει λάβει μέρος σε διάφορες ομαδικές εκθέσεις σε Αθήνα, Λονδίνο, Αίγινα, Παρίσι και Βιέννη. Το 2017 κάνει την πρώτη ατομική της έκθεση στον Βάμο, και φέτος, το 2018, την δεύτερη στο Γαβαλοχώρι Χανίων. </text:p>
            <text:p text:style-name="P30"><text:span text:style-name="T22">ΩΡΕΣ ΛΕΙΤΟΥΡΓΙΑΣ 10</text:span><text:span text:style-name="T37">:00-14:00 </text:span><text:span text:style-name="T22">και 18:00-22:00</text:span></text:p>
          </table:table-cell>
          <table:table-cell table:style-name="Table3.D46" office:value-type="string">
            <text:p text:style-name="P39"/>
          </table:table-cell>
        </table:table-row>
        <text:soft-page-break/>
        <table:table-row table:style-name="Table3.1">
          <table:table-cell table:style-name="Table3.A1" office:value-type="string">
            <text:p text:style-name="P31"><text:span text:style-name="T29">46</text:span></text:p>
          </table:table-cell>
          <table:table-cell table:style-name="Table3.A1" office:value-type="string">
            <text:p text:style-name="P49">Πέμπτη 2 Αυγούστου 2018 /Βρύσες <text:s text:c="2"/>Δήμου Αποκορώνου/ Ώρα 21.00/ ποτάμι </text:p>
            <text:p text:style-name="P49"/>
          </table:table-cell>
          <table:table-cell table:style-name="Table3.A1" office:value-type="string">
            <text:p text:style-name="P30"><text:span text:style-name="T22">Θεατρική παράσταση στις Βρύσες</text:span></text:p>
            <text:p text:style-name="P30"><text:span text:style-name="T29">Ο Πολιτιστικός Σύλλογος Βρυσών σε συνεργασία με τη <text:s/>Θεατρική ομάδα του Πολιτιστικού Συλλόγου Κουρνά παρουσιάζει</text:span><text:span text:style-name="T22"> την κωμωδία του Αριστοφάνη <text:s/>«Εκκλησιάζουσες» </text:span><text:span text:style-name="T29">στο ποτάμι της πλατείας του χωριού.</text:span></text:p>
            <text:p text:style-name="P40">ΕΙΣΟΔΟΣ ΕΛΕΥΘΕΡΗ</text:p>
            <text:p text:style-name="P40"/>
          </table:table-cell>
          <table:table-cell table:style-name="Table3.D47" office:value-type="string">
            <text:p text:style-name="P52"/>
          </table:table-cell>
        </table:table-row>
        <table:table-row table:style-name="Table3.1">
          <table:table-cell table:style-name="Table3.A1" office:value-type="string">
            <text:p text:style-name="P31"><text:span text:style-name="T29">47</text:span></text:p>
          </table:table-cell>
          <table:table-cell table:style-name="Table3.A1" office:value-type="string">
            <text:p text:style-name="P49">Πέμπτη <text:s text:c="2"/>2 Αυγούστου <text:s/>2018/Γαβαλοχώρι <text:s/>Δήμου Αποκορώνου/Ώρα έναρξης: 21.30</text:p>
          </table:table-cell>
          <table:table-cell table:style-name="Table3.A1" office:value-type="string">
            <text:p text:style-name="P40">&lt;&lt; Κρητική Βραδια στο Γαβαλοχώρι&gt;&gt;</text:p>
            <text:p text:style-name="P40"/>
            <text:p text:style-name="P49">Ο Πολιτιστικός <text:s text:c="2"/>Σύλλογος Γαβαλοχωρίου <text:s/>διοργανώνει Κρητική βραδιά με το συγκρότημα του Γιώργου και Νίκου Στρατάκη..</text:p>
            <text:p text:style-name="P49">Είσοδος 15 € με πλήρες μενού</text:p>
            <text:p text:style-name="P49"/>
          </table:table-cell>
          <table:table-cell table:style-name="Table3.D48" office:value-type="string">
            <text:p text:style-name="P52"/>
          </table:table-cell>
        </table:table-row>
        <table:table-row table:style-name="Table3.1">
          <table:table-cell table:style-name="Table3.A1" office:value-type="string">
            <text:p text:style-name="P31"><text:span text:style-name="T29">48</text:span></text:p>
          </table:table-cell>
          <table:table-cell table:style-name="Table3.A1" office:value-type="string">
            <text:p text:style-name="P49">Πέμπτη <text:s/>2 Αυγούστου <text:s/>2018/Λιτσάρδα Δήμου Αποκορώνου/ Ώρα έναρξης 21.00</text:p>
          </table:table-cell>
          <table:table-cell table:style-name="Table3.A1" office:value-type="string">
            <text:p text:style-name="P40">&lt;&lt; Παράσταση Καραγκιόζη&gt;&gt;</text:p>
            <text:p text:style-name="P40"/>
            <text:p text:style-name="P30"><text:span text:style-name="T29">Ο <text:s/>Πολιτιστικός Σύλλογος <text:s/>Λιτσάρδας με τη στήριξη το Δ. Αποκορώνου <text:s/>διοργανώνουν <text:s/>παράσταση </text:span><text:span text:style-name="T41">Καραγκιόζη με την ομάδα του  Νίκου Μπλαζάκη.</text:span></text:p>
            <text:p text:style-name="P71"/>
            <text:p text:style-name="P40">ΕΙΣΟΔΟΣ ΕΛΕΥΘΕΡΗ</text:p>
          </table:table-cell>
          <table:table-cell table:style-name="Table3.D49" office:value-type="string">
            <text:p text:style-name="P39"/>
          </table:table-cell>
        </table:table-row>
        <table:table-row table:style-name="Table3.1">
          <table:table-cell table:style-name="Table3.A1" office:value-type="string">
            <text:p text:style-name="P31"><text:span text:style-name="T29">49</text:span></text:p>
          </table:table-cell>
          <table:table-cell table:style-name="Table3.A1" office:value-type="string">
            <text:p text:style-name="P30"><text:span text:style-name="T29">Παρασκευή <text:s/>03 Αυγούστου 2018/ Βαφές Δήμου <text:s text:c="2"/>Αποκορώνου / στο χώρο του "Παλιού Σχολείου </text:span></text:p>
            <text:p text:style-name="P49"/>
          </table:table-cell>
          <table:table-cell table:style-name="Table3.A1" office:value-type="string">
            <text:p text:style-name="P40">«Προβολή <text:s/>ντοκιμαντέρ στο Βαφέ»</text:p>
            <text:p text:style-name="P40"/>
            <text:p text:style-name="P30"><text:span text:style-name="T29">Την Παρασκευή <text:s/>03 Αυγούστου 2018 <text:s/>ο Πολιτιστικός Σύλλογος Βαφέ <text:s/>διοργανώνει <text:s/>προβολή <text:s/>του ντοκιμαντέρ "Λουλούδια που μαράθηκαν νωρίς" στο χώρο του "Παλιού Σχολείου.</text:span></text:p>
            <text:p text:style-name="P30"><text:span text:style-name="T55"><text:s/></text:span><text:span text:style-name="T29">Χαράματα 28ης Αυγούστου 1944, Χανιά, Κρήτη. Οι Γερμανοί κατακτητές κυκλώνουν το μικρό χωριό Κακόπετρος στον σημερινό δήμο Πλατανιά. Φεύγοντας το απόγευμα, το ναζιστικό μίσος αφήνει πίσω του 23 νεκρούς, άδεια, λεηλατημένα σπίτια και τις ψυχές των επιζώντων ισοβίως σημαδεμένες. Πέντε επιζώντες θυμούνται και αφηγούνται εκείνη τη βροχερή Δευτέρα αλλά και την υπόλοιπη ζωή τους όπως χαραγμένη από τον πόνο συνεχίστηκε.</text:span></text:p>
            <text:p text:style-name="P49"/>
            <text:p text:style-name="P40">ΕΙΣΟΔΟΣ ΕΛΕΥΘΕΡΗ</text:p>
            <text:p text:style-name="P40"/>
          </table:table-cell>
          <table:table-cell table:style-name="Table3.D50" office:value-type="string">
            <text:p text:style-name="P39"/>
          </table:table-cell>
        </table:table-row>
        <table:table-row table:style-name="Table3.1">
          <table:table-cell table:style-name="Table3.A1" office:value-type="string">
            <text:p text:style-name="P51">50</text:p>
          </table:table-cell>
          <table:table-cell table:style-name="Table3.A1" office:value-type="string">
            <text:p text:style-name="P30"><text:span text:style-name="T29">Παρασκευή <text:s/>3 Αυγούστου <text:s/>2018/ Κάινα Αποκορώνου/ώρα 21.00</text:span></text:p>
            <text:p text:style-name="P49"/>
          </table:table-cell>
          <table:table-cell table:style-name="Table3.A1" office:value-type="string">
            <text:p text:style-name="P40">Μουσική παράσταση με τον Λεωνίδα Μαριδάκη</text:p>
            <text:p text:style-name="P30"><text:span text:style-name="T29">Ο Πολιτιστικός <text:s text:c="2"/>Σύλλογος Κάινας και ο Δήμος Αποκορώνου διοργανώνουν μουσική παράσταση με τον τραγουδοποιό Λεωνίδα Μαριδάκη σε ένα ψυχαγωγικό πρόγραμμα με έντεχνα ελληνικά τραγούδια. Ο Λεωνίδας Μαριδάκης φέτος το καλοκαίρι παρουσιάζει ένα έντεχνο ψυχαγωγικό πρόγραμμα </text:span></text:p>
            <text:p text:style-name="P49">με τραγούδια από το νέο του άλμπουμ «Βάρκα στο σπίτι» αλλά και με ελληνικά τραγούδια γνωστά και αγαπημένα.</text:p>
            <text:p text:style-name="P49">Σε μια λάτιν- σουίνγκ ατμόσφαιρα το ρεμπέτικο του Τσιτσάνη θα συναντήσει τον Σταμάτη Κραουνάκη και ο Λουκιανός Κηλαηδόνης τον Κωστή Μαραβέγια σε ένα λάιβ που η θετική ενέργεια, η συγκίνηση και το χαμόγελο θα έχουν τον πρώτο λόγο.</text:p>
            <text:p text:style-name="P49"/>
            <text:p text:style-name="P40">ΕΙΣΟΔΟΣ ΕΛΕΥΘΕΡΗ</text:p>
            <text:p text:style-name="P40"/>
          </table:table-cell>
          <table:table-cell table:style-name="Table3.D51" office:value-type="string">
            <text:p text:style-name="P39"/>
          </table:table-cell>
        </table:table-row>
        <table:table-row table:style-name="Table3.1">
          <table:table-cell table:style-name="Table3.A1" office:value-type="string">
            <text:p text:style-name="P47">51</text:p>
          </table:table-cell>
          <table:table-cell table:style-name="Table3.A1" office:value-type="string">
            <text:p text:style-name="P49">Παρασκευή 3 Αυγούστου <text:s/>2018 / <text:soft-page-break/>Ντουλιανά <text:s text:c="4"/>Δήμου Αποκορώνου</text:p>
            <text:p text:style-name="P69"><text:s/></text:p>
          </table:table-cell>
          <table:table-cell table:style-name="Table3.A1" office:value-type="string">
            <text:p text:style-name="P40">&lt;&lt;ROCK FESTIVAL&gt;&gt;</text:p>
            <text:p text:style-name="P49"><text:soft-page-break/>Ο Πολιτιστικός Σύλλογος Ντουλιανών διοργανώνει Rock Festival. Μια <text:s/>βραδιά <text:s/>με δυνατή ροκ μουσική, για 7η χρονιά , στο πλάτωμα της Λειβαδούρας.</text:p>
            <text:p text:style-name="P49">Το Woodstock του Αποκόρωνα</text:p>
            <text:p text:style-name="P30"><text:span text:style-name="T29">Το ραντεβού όσων αγαπάνε την ντόπια, καλή ροκ μουσική !</text:span></text:p>
          </table:table-cell>
          <table:table-cell table:style-name="Table3.D52" office:value-type="string">
            <text:p text:style-name="P52"/>
          </table:table-cell>
        </table:table-row>
        <table:table-row table:style-name="Table3.1">
          <table:table-cell table:style-name="Table3.A1" office:value-type="string">
            <text:p text:style-name="P31"><text:span text:style-name="T29">52</text:span></text:p>
          </table:table-cell>
          <table:table-cell table:style-name="Table3.A1" office:value-type="string">
            <text:p text:style-name="P49">Σάββατο 4 Αυγούστου <text:s/>2018/Θέατρο "Μίκης Θεοδωράκης" <text:s/>Εμπρόσνερος <text:s text:c="3"/>Δήμου Αποκορώνου / ώρα 21.15</text:p>
            <text:p text:style-name="P49"/>
          </table:table-cell>
          <table:table-cell table:style-name="Table3.A1" office:value-type="string">
            <text:p text:style-name="P30"><text:span text:style-name="T29">«</text:span><text:span text:style-name="T24">ΒΑΤΡΑΧΟΙ του Αριστοφάνη»</text:span></text:p>
            <text:p text:style-name="P49">Στους Βατράχους ο Αριστοφάνης ξεδιπλώνει στην ορχήστρα μια φαντασμαγορική νέκυια, σαν άλλος Οδυσσέας, που αναζητά τον δρόμο για την ουτοπική Ιθάκη του. Πρέπει κανείς να μάθει τι είναι θάνατος, για να φέρει σε πέρας την ζωή του. Πρέπει να συνειδητοποιήσει η πόλις τις απουσίες της, για να είναι παρούσα ως πόλις. Πρέπει να καταβυθιστεί στον ξένο κόσμο του Άδη, για να κατακτήσει την ταυτότητά της.</text:p>
            <text:p text:style-name="P49">Ο θεός Διόνυσος μασκαρεμένος σε Ηρακλή θα κατεβεί στον Άδη, για να φέρει στη γη τον Ευριπίδη, αφού η Αθήνα δεν έχει πια έναν τουλάχιστον μεγάλο ποιητή. Το ταξίδι αυτό, αν και γίνεται μέσα στον επιβλητικό ζόφο του κόσμου των ψυχών, διαθέτει την ευθυμία μιας ψυχαγωγικής περιήγησης, η οποία αγγίζει τα όρια του μεσαιωνικού καρναβαλιού.</text:p>
            <text:p text:style-name="P49">Ο Διόνυσος δεν κατεβαίνει στον Άδη για να φέρει στον κόσμο ούτε κάποιον παλιό-καλό πολιτικό ούτε κάποιον παλιό-καλό φιλόσοφο ή στρατηγό. Κατεβαίνει για να φέρει έναν δραματικό ποιητή. Είναι προφανές πως ο Αριστοφάνης θεωρεί την ποίηση και το θέατρο το μόνο φάρμακο για να σώσει την χώρα από την παρακμή. Περίεργο πραγματικά, με τα δικά μας δεδομένα.</text:p>
            <text:p text:style-name="P49">Σκηνοθεσία:  Κώστας Φιλίππογλου</text:p>
            <text:p text:style-name="P38">ΔΙΑΝΟΜΗ </text:p>
            <text:p text:style-name="P49">Ηθοποιοί  (με σειρά εμφάνισης ) :</text:p>
            <text:p text:style-name="P30"><text:span text:style-name="T22">Λάκης Λαζόπουλος Σοφία Φιλιππίδου <text:s/>Δημήτρης Πιατάς</text:span></text:p>
            <text:p text:style-name="P40">και ο Αντώνης Καφετζόπουλος</text:p>
            <text:p text:style-name="P49">Μαζί τους οι : </text:p>
            <text:p text:style-name="P30"><text:span text:style-name="T29">Άννα Καλαϊτζίδου Γιάννης Στεφόπουλος <text:s/>Γιώργος Συμεωνίδης Εριφύλη Στεφανίδου</text:span></text:p>
            <text:p text:style-name="P30"><text:span text:style-name="T29">Τάσος Δημητρόπουλος Γιάννης Γιαννούλης Δημήτρης Δρόσος Ειρήνη Μπούνταλη Φοίβος Συμεωνίδης</text:span></text:p>
            <text:p text:style-name="P30"><text:span text:style-name="T29">Χρήστος Κοντογεώργης Αλέξανδρος Χρυσανθόπουλος</text:span></text:p>
            <text:p text:style-name="P30"><text:span text:style-name="T23">Τιμές εισιτηρίων: </text:span><text:span text:style-name="T29">20 ευρώ , 15 ευρώ φοιτητικό και ανέργων </text:span></text:p>
            <text:p text:style-name="P49"/>
          </table:table-cell>
          <table:table-cell table:style-name="Table3.D53" office:value-type="string">
            <text:p text:style-name="P52"/>
          </table:table-cell>
        </table:table-row>
        <table:table-row table:style-name="Table3.1">
          <table:table-cell table:style-name="Table3.A1" office:value-type="string">
            <text:p text:style-name="P31"><text:span text:style-name="T29">53</text:span></text:p>
          </table:table-cell>
          <table:table-cell table:style-name="Table3.A1" office:value-type="string">
            <text:p text:style-name="P30"><text:span text:style-name="T29">Σάββατο <text:s/>04 <text:s/>Αυγούστου <text:s/>2018/Φρες <text:s text:c="3"/>Δήμου Αποκορώνου</text:span></text:p>
          </table:table-cell>
          <table:table-cell table:style-name="Table3.A1" office:value-type="string">
            <text:p text:style-name="P30"><text:span text:style-name="T22">«Αθλητικές εκδηλώσεις στον Φρε»</text:span></text:p>
            <text:p text:style-name="P49">Το Σάββατο <text:s/>04 <text:s/>Αυγούστου η Ένωση Φρεδιανών "Η Παναγία των Δυο Βράχων" και ο &lt;&lt;Σύλλογος Γυναικών Φρε&gt;&gt; διοργανώνουν αθλητικές εκδηλώσεις στον Φρε Δήμου Αποκορώνου στην πλατεία.</text:p>
            <text:p text:style-name="P49"/>
            <text:p text:style-name="P40"><text:span text:style-name="T54"><text:s/></text:span>ΕΙΣΟΔΟΣ ΕΛΕΥΘΕΡΗ</text:p>
          </table:table-cell>
          <table:table-cell table:style-name="Table3.D54" office:value-type="string">
            <text:p text:style-name="P39"/>
          </table:table-cell>
        </table:table-row>
        <table:table-row table:style-name="Table3.1">
          <table:table-cell table:style-name="Table3.A1" office:value-type="string">
            <text:p text:style-name="P31"><text:span text:style-name="T29">54</text:span></text:p>
          </table:table-cell>
          <table:table-cell table:style-name="Table3.A1" office:value-type="string">
            <text:p text:style-name="P30"><text:span text:style-name="T29">Σάββατο 04 <text:s/>Αυγούστου /Βάμος <text:s/>Δήμου <text:s/>Αποκορώνου / ώρα <text:s/>21.00</text:span></text:p>
            <text:p text:style-name="P49"/>
          </table:table-cell>
          <table:table-cell table:style-name="Table3.A1" office:value-type="string">
            <text:p text:style-name="P40">&lt;&lt; <text:s text:c="2"/>Συναυλία <text:s/>με τον Μιχάλη <text:s/>Χατζηγιάννη »</text:p>
            <text:p text:style-name="P40"/>
            <text:p text:style-name="P30"><text:span text:style-name="T29">Η Α.Σ.Α. « ΚΟΡΩΝΙΣ» <text:s/>Βάμου <text:s/>σε συνεργασία με τον Δήμο Αποκορώνου διοργανώνει συναυλία με τον <text:s/></text:span><text:span text:style-name="T22">ΜΙΧΑΛΗ ΧΑΤΖΗΓΙΑΝΝΗ</text:span><text:span text:style-name="T29"> <text:s/>σε μια και μοναδική συναυλία στο Βάμο <text:s/>Αποκορώνου . </text:span></text:p>
            <text:p text:style-name="P40"/>
          </table:table-cell>
          <table:table-cell table:style-name="Table3.D55" office:value-type="string">
            <text:p text:style-name="P39"/>
          </table:table-cell>
        </table:table-row>
        <table:table-row table:style-name="Table3.1">
          <table:table-cell table:style-name="Table3.A1" office:value-type="string">
            <text:p text:style-name="P31"><text:span text:style-name="T29">55</text:span></text:p>
          </table:table-cell>
          <table:table-cell table:style-name="Table3.A1" office:value-type="string">
            <text:p text:style-name="P30"><text:span text:style-name="T29">Σάββατο 4 Αυγούστου <text:s/>2018/Αλίκαμπος <text:s/>Δήμου Αποκορώνου/ </text:span><text:soft-page-break/><text:span text:style-name="T29">Ώρα έναρξης 21.00</text:span></text:p>
          </table:table-cell>
          <table:table-cell table:style-name="Table3.A1" office:value-type="string">
            <text:p text:style-name="P40">&lt;&lt; Παράσταση Καραγκιόζη&gt;&gt;</text:p>
            <text:p text:style-name="P40"/>
            <text:p text:style-name="P30"><text:soft-page-break/><text:span text:style-name="T29">Ο <text:s/>Πολιτιστικός Σύλλογος <text:s/>Αλικάμπου <text:s/>«ΤΟ ΑΡΧΑΥΛΙ» διοργανώνει <text:s/>παράσταση </text:span><text:span text:style-name="T41">Καραγκιόζη "Το στοιχειωμένο πηγάδι" από την ομάδα του  Νίκου Μπλαζάκη.</text:span></text:p>
            <text:p text:style-name="P40">ΕΙΣΟΔΟΣ ΕΛΕΥΘΕΡΗ</text:p>
            <text:p text:style-name="P40"/>
            <text:p text:style-name="P40"/>
          </table:table-cell>
          <table:table-cell table:style-name="Table3.D56" office:value-type="string">
            <text:p text:style-name="P52"/>
          </table:table-cell>
        </table:table-row>
        <table:table-row table:style-name="Table3.1">
          <table:table-cell table:style-name="Table3.A1" office:value-type="string">
            <text:p text:style-name="P31"><text:span text:style-name="T29">56</text:span></text:p>
          </table:table-cell>
          <table:table-cell table:style-name="Table3.A1" office:value-type="string">
            <text:p text:style-name="P30"><text:span text:style-name="T29">Σάββατο 4 Αυγούστου <text:s/>2018/Τζιτζιφες - Δήμου Αποκορώνου/ ώρα 21.00</text:span></text:p>
            <text:p text:style-name="P49"/>
          </table:table-cell>
          <table:table-cell table:style-name="Table3.A1" office:value-type="string">
            <text:p text:style-name="P40">&lt;&lt; Βραδιά ριζίτικου <text:s/>στο Τζιτζιφέ&gt;&gt;</text:p>
            <text:p text:style-name="P40"/>
            <text:p text:style-name="P49">Ο «Καλλιτεχνικό Όμιλος Αποκόρωνα» διοργανώνει <text:s/>βραδιά ριζίτικου. Είναι μια εκδήλωση η οποία έχει καθιερωθεί να γίνεται στον Τζιτζιφέ τώρα και μια δεκαετία περίπου. Σε αυτή την εκδήλωση τιμάτε <text:s/>η <text:s/>παράδοση του τόπου μας, η παράδοση της ρίζας του Νομού Χανίων . Μια παραδοσιακή βραδιά με αυθεντική κρητική μουσική και ριζίτικα τραγούδια.</text:p>
            <text:p text:style-name="P49"/>
          </table:table-cell>
          <table:table-cell table:style-name="Table3.D57" office:value-type="string">
            <text:p text:style-name="P52"/>
          </table:table-cell>
        </table:table-row>
        <table:table-row table:style-name="Table3.1">
          <table:table-cell table:style-name="Table3.A1" office:value-type="string">
            <text:p text:style-name="P31"><text:span text:style-name="T29">57</text:span></text:p>
          </table:table-cell>
          <table:table-cell table:style-name="Table3.A1" office:value-type="string">
            <text:p text:style-name="P49">Κυριακή 5 Αυγούστου 2018 /Βρύσες <text:s text:c="2"/>Δήμου Αποκορώνου/ Ώρα 21.00/ αυλή του Πολιτιστικού Συλλόγου</text:p>
          </table:table-cell>
          <table:table-cell table:style-name="Table3.A1" office:value-type="string">
            <text:p text:style-name="P30"><text:span text:style-name="T22">« Κρητικό πανηγύρι »</text:span></text:p>
            <text:p text:style-name="P40"/>
            <text:p text:style-name="P30"><text:span text:style-name="T29">Ο Πολιτιστικός Σύλλογος Βρυσών διοργανώνει <text:s/>Κρητικό πανηγύρι για τον εορτασμό της Μεταμορφώσεως του Σωτήρος <text:s text:c="2"/>στην αυλή του Πολιτιστικού Συλλόγου με <text:s text:c="2"/>τον <text:s/>Νίκο Καρκάνη <text:s/>και <text:s/>το συγκρότημα του.</text:span></text:p>
            <text:p text:style-name="P49"/>
          </table:table-cell>
          <table:table-cell table:style-name="Table3.D58" office:value-type="string">
            <text:p text:style-name="P52"/>
          </table:table-cell>
        </table:table-row>
        <table:table-row table:style-name="Table3.1">
          <table:table-cell table:style-name="Table3.A1" office:value-type="string">
            <text:p text:style-name="P31"><text:span text:style-name="T29">58</text:span></text:p>
          </table:table-cell>
          <table:table-cell table:style-name="Table3.A1" office:value-type="string">
            <text:p text:style-name="P49">Κυριακή 5 <text:s/>Αυγούστου <text:s/>2018/Ξηροστέρνι <text:s/>Δήμου Αποκορώνου/Ώρα έναρξης 21.00</text:p>
          </table:table-cell>
          <table:table-cell table:style-name="Table3.A1" office:value-type="string">
            <text:p text:style-name="P40">&lt;&lt; Κρητική Βραδιά – Πανηγύρι <text:s/>στο Ξηροστέρνι&gt;&gt;</text:p>
            <text:p text:style-name="P40"/>
            <text:p text:style-name="P30"><text:span text:style-name="T29">Ο Σύλλογος Ξηροστερνιανών <text:s/>« Η ΒΙΟΛΑ » <text:s/>και η Νεολαία του χωριού διοργανώνουν κρητική βραδιά – πανηγύρι <text:s/>για τον εορτασμό της "μεταμόρφωσης του Σωτήρος με τον <text:s/>Αντώνη Μαρτσάκη και το συγκρότημα του</text:span></text:p>
            <text:p text:style-name="P49"/>
          </table:table-cell>
          <table:table-cell table:style-name="Table3.D59" office:value-type="string">
            <text:p text:style-name="P52"/>
          </table:table-cell>
        </table:table-row>
        <table:table-row table:style-name="Table3.1">
          <table:table-cell table:style-name="Table3.A1" office:value-type="string">
            <text:p text:style-name="P31"><text:span text:style-name="T29">59</text:span></text:p>
          </table:table-cell>
          <table:table-cell table:style-name="Table3.A1" office:value-type="string">
            <text:p text:style-name="P49">Δευτέρα 6 <text:s/>Αυγούστου <text:s/>2018/Ξηροστέρνι <text:s/>Δήμου Αποκορώνου/Ώρα έναρξης 21.00</text:p>
          </table:table-cell>
          <table:table-cell table:style-name="Table3.A1" office:value-type="string">
            <text:p text:style-name="P40">&lt;&lt; Κρητική Βραδιά – Πανηγύρι <text:s/>στο Ξηροστέρνι&gt;&gt;</text:p>
            <text:p text:style-name="P40"/>
            <text:p text:style-name="P30"><text:span text:style-name="T29">Ο Σύλλογος Ξηροστερνιανών <text:s/>« Η ΒΙΟΛΑ » <text:s/>και η Νεολαία του χωριού διοργανώνουν κρητική βραδιά – πανηγύρι <text:s/>για τον εορτασμό της "μεταμόρφωσης του Σωτήρος «με τα Περουλάκια <text:s text:c="2"/>και το συγκρότημα τους.</text:span></text:p>
          </table:table-cell>
          <table:table-cell table:style-name="Table3.D60" office:value-type="string">
            <text:p text:style-name="P52"/>
          </table:table-cell>
        </table:table-row>
        <table:table-row table:style-name="Table3.1">
          <table:table-cell table:style-name="Table3.A1" office:value-type="string">
            <text:p text:style-name="P47">60</text:p>
          </table:table-cell>
          <table:table-cell table:style-name="Table3.A1" office:value-type="string">
            <text:p text:style-name="P30"><text:span text:style-name="T29">Τρίτη <text:s/>07 Αυγούστου 2018 /Βαφές Δήμου Αποκορώνου Χανίων/ ‘ώρα 21.00</text:span></text:p>
          </table:table-cell>
          <table:table-cell table:style-name="Table3.A1" office:value-type="string">
            <text:p text:style-name="P40">« <text:s/>Συναυλία με τον Ψαρογιώργη στο Βαφέ <text:s/>»</text:p>
            <text:p text:style-name="P40"/>
            <text:p text:style-name="P30"><text:span text:style-name="T29">Την <text:s/>Τρίτη 07 <text:s/>Αυγούστου 2018 <text:s text:c="2"/>ο Πολιτιστικός Σύλλογος Βαφέ με τη στήριξη του Δήμου Αποκορώνου, <text:s/>διοργανώνει <text:s/>μεγάλη συναυλία με τον Ψαρογιώργη στο χώρο του «Παλιού Σχολείου » στο Βαφέ.</text:span></text:p>
            <text:p text:style-name="P49"/>
          </table:table-cell>
          <table:table-cell table:style-name="Table3.D61" office:value-type="string">
            <text:p text:style-name="P52"/>
          </table:table-cell>
        </table:table-row>
        <table:table-row table:style-name="Table3.1">
          <table:table-cell table:style-name="Table3.A1" office:value-type="string">
            <text:p text:style-name="P47">61</text:p>
          </table:table-cell>
          <table:table-cell table:style-name="Table3.A1" office:value-type="string">
            <text:p text:style-name="P19">Τρίτη <text:s text:c="4"/>7 <text:s/>Αυγούστου <text:s/>2018 /Καλύβες - Τσιβαράς <text:s text:c="2"/>Δήμου Αποκορώνου / ώρα 19.00</text:p>
            <text:p text:style-name="P49"/>
          </table:table-cell>
          <table:table-cell table:style-name="Table3.A1" office:value-type="string">
            <text:p text:style-name="P40">ΑΓΩΝΑΣ ΔΡΟΜΟΥ &lt;&lt;ΤΣΙΒΑΡΑ - ΚΑΛΥΒΕΣ&gt;&gt;</text:p>
            <text:p text:style-name="P40"/>
            <text:p text:style-name="P49">Την <text:s/>Τρίτη <text:s/>7 Αυγούστου ο Εξωραϊστικός Σύλλογος Καλυβών " Η Αγία Παρασκευή" σε συνεργασία με τον Πολιτιστικό Σύλλογο Τσιβαρά διοργανώνουν τον καθιερωμένο αγώνα δρόμου Ειρήνης - Αγάπης - Υγείας από τον Τσιβαρά στις Καλύβες. Η εκδήλωση τελεί υπό την αιγίδα του Δήμου Αποκορώνου.</text:p>
          </table:table-cell>
          <table:table-cell table:style-name="Table3.D62" office:value-type="string">
            <text:p text:style-name="P39"/>
          </table:table-cell>
        </table:table-row>
        <table:table-row table:style-name="Table3.1">
          <table:table-cell table:style-name="Table3.A1" office:value-type="string">
            <text:p text:style-name="P60"/>
            <text:p text:style-name="P51">62</text:p>
          </table:table-cell>
          <table:table-cell table:style-name="Table3.A1" office:value-type="string">
            <text:p text:style-name="P30"><text:span text:style-name="T29">Τετάρτη <text:s/>8 Αυγούστου 2018 / Αύλειος χώρος Γυμνασίου Βάμου – Βάμος Ώρα 21.15</text:span></text:p>
          </table:table-cell>
          <table:table-cell table:style-name="Table3.A1" office:value-type="string">
            <text:p text:style-name="P40">«Συναυλια στο Βάμο»</text:p>
            <text:p text:style-name="P40"/>
            <text:p text:style-name="P30"><text:span text:style-name="T29">Ο Πολιτιστικός Σύλλογος Τσιβαρά <text:s/>διοργανώνει μεγάλη <text:s/>συναυλία με το </text:span><text:soft-page-break/><text:span text:style-name="T29">καλλιτεχνικό σχήμα </text:span><text:span text:style-name="T52">του Θανάση Παπακωνσταντίνου και του Σωκράτη Μάλαμα σ</text:span><text:span text:style-name="T29">τον αύλειο χώρο του γυμνασίου Βάμου. Η συναυλία τελεί υπό την αιγίδα του Δήμου Αποκορώνου και με την στήριξη του Πολιτιστικού <text:s/>Συλλόγου Βάμου «Ο Πρίνος».</text:span></text:p>
            <text:p text:style-name="P49"/>
            <text:p text:style-name="P40">«ΜΕ ΣΤΟΜΑ ΠΟΥ ΓΕΛΑ»</text:p>
            <text:p text:style-name="P40"/>
            <text:p text:style-name="P49">Ο νέος δίσκος του Θανάση με ερμηνευτή τον Σωκράτη, που κυκλοφόρησε το Φεβρουάριο, στάθηκε αφορμή για να αποφασίσουν, σαν έτοιμοι από καιρό, τη σύμπραξη για το φετινό συναυλιακό καλοκαίρι.</text:p>
            <text:p text:style-name="P30"><text:span text:style-name="T29">Ο Θανάσης έχει να εμφανιστεί στη σκηνή κοντά στα δύο χρόνια, τον δε Σωκράτη, όσο και να τον ακούς, δεν χορταίνεις το απαράμιλλο χαλκιδικιώτικο ντουέντε. <text:s text:c="2"/>Μαζί τους: </text:span></text:p>
            <text:p text:style-name="P49">Ιουλία Καραπατάκη: τραγούδι</text:p>
            <text:p text:style-name="P49">Γιάννης Αντωνιάδης: Κλαρίνο</text:p>
            <text:p text:style-name="P49">Αποστόλης Γιάγκος: Πλήκτρα</text:p>
            <text:p text:style-name="P49">Δημήτρης Λάππας: Κιθάρες, τζουράς, μπουζούκι</text:p>
            <text:p text:style-name="P49">Νίκος Μαγνήσαλης: Τύμπανα</text:p>
            <text:p text:style-name="P49">Κώστας Παντέλης: Ηλεκτρική κιθάρα</text:p>
            <text:p text:style-name="P49">Γιάννης Παπατριανταφύλλου: Μπάσο</text:p>
            <text:p text:style-name="P49">Φώτης Σιώτας: Βιολί, βιόλα, τραγούδι</text:p>
            <text:p text:style-name="P49">Κυριάκος Ταπάκης: Λαούτο, μπουζούκι</text:p>
            <text:p text:style-name="P49">Τίτος Καργιωτάκης – Μάκης Πελοπίδας: Ηχοληψία</text:p>
            <text:p text:style-name="P49">Χρήστος Λαζαίδης: Σχεδιασμός φώτων</text:p>
            <text:p text:style-name="P30"><text:span text:style-name="T29">Δημήτρης Κατέβας – Αλέξανδρος Κτιστάκης: Τεχνικοί σκηνής</text:span></text:p>
            <text:p text:style-name="P49">Γενική είσοδος <text:s/>14 ευρώ – Προπώληση : 12 ευρώ</text:p>
            <text:p text:style-name="P49"/>
          </table:table-cell>
          <table:table-cell table:style-name="Table3.D63" office:value-type="string">
            <text:p text:style-name="P52"/>
          </table:table-cell>
        </table:table-row>
        <table:table-row table:style-name="Table3.1">
          <table:table-cell table:style-name="Table3.A1" office:value-type="string">
            <text:p text:style-name="P31"><text:span text:style-name="T29">63</text:span></text:p>
          </table:table-cell>
          <table:table-cell table:style-name="Table3.A1" office:value-type="string">
            <text:p text:style-name="P30"><text:span text:style-name="T29">Πέμπτη <text:s/>9 Αυγούστου <text:s/>2018/Γαβαλοχώρι <text:s/>Δήμου Αποκορώνου/Ώρα έναρξης 21.30</text:span></text:p>
          </table:table-cell>
          <table:table-cell table:style-name="Table3.A1" office:value-type="string">
            <text:p text:style-name="P40">&lt;&lt; Κρητική Βραδιά με το συγκρότημα του Ανδρέα Μανωλαρακη.&gt;&gt;</text:p>
            <text:p text:style-name="P40"/>
            <text:p text:style-name="P30"><text:span text:style-name="T29">Ο Πολιτιστικός <text:s text:c="2"/>Σύλλογος Γαβαλοχωρίου <text:s/>διοργανώνει </text:span><text:span text:style-name="T38">K</text:span><text:span text:style-name="T29">Κρητική Βραδιά με το συγκρότημα του Ανδρέα Μανωλαρακη. </text:span></text:p>
            <text:p text:style-name="P49">Είσοδος 15 € με πλήρες μενού.</text:p>
          </table:table-cell>
          <table:table-cell table:style-name="Table3.D64" office:value-type="string">
            <text:p text:style-name="P52"/>
          </table:table-cell>
        </table:table-row>
        <table:table-row table:style-name="Table3.1">
          <table:table-cell table:style-name="Table3.A1" office:value-type="string">
            <text:p text:style-name="P31"><text:span text:style-name="T29">64</text:span></text:p>
          </table:table-cell>
          <table:table-cell table:style-name="Table3.A1" office:value-type="string">
            <text:p text:style-name="P49">Πέμπτη <text:s text:c="2"/>9 <text:s/>Αυγούστου 2018/Βρύσες Δήμου Αποκορώνου/ <text:s/>ώρα 21.00</text:p>
            <text:p text:style-name="P49"/>
          </table:table-cell>
          <table:table-cell table:style-name="Table3.A1" office:value-type="string">
            <text:p text:style-name="P40"> «Συνάντηση , με την παράδοση της Ελλάδος»</text:p>
            <text:p text:style-name="P49">Ο Πολιτιστικός Σύλλογος Βρυσών με τη <text:s/>στήριξη του Δήμου Αποκορώνου διοργανώνει την 2η συνάντηση με την παράδοση της Ελλάδος . Στο όμορφο ποτάμι του χωριού θα “συναντηθούν” χορευτικοί σύλλογοι , για να μας ταξιδέψουν σε όλη την Ελλάδα &amp; τον Ελληνισμό.<text:line-break/>Συμμετέχουν χορευτικά συγκροτήματα από την Κρήτη και την υπόλοιπη Ελλάδα. </text:p>
            <text:p text:style-name="P40">ΕΙΣΟΔΟΣ ΕΛΕΥΘΕΡΗ</text:p>
          </table:table-cell>
          <table:table-cell table:style-name="Table3.D65" office:value-type="string">
            <text:p text:style-name="P39"/>
          </table:table-cell>
        </table:table-row>
        <table:table-row table:style-name="Table3.1">
          <table:table-cell table:style-name="Table3.A1" office:value-type="string">
            <text:p text:style-name="P29"><text:span text:style-name="T29">65</text:span></text:p>
          </table:table-cell>
          <table:table-cell table:style-name="Table3.A1" office:value-type="string">
            <text:p text:style-name="P49">Παρασκευή 10 Αυγούστου 2018/Θέατρο "Μίκης Θεοδωράκης" <text:s/>Εμπρόσνερος <text:s text:c="3"/>Δήμου Αποκορώνου/ώρα 21.00</text:p>
            <text:p text:style-name="P40"/>
          </table:table-cell>
          <table:table-cell table:style-name="Table3.A1" office:value-type="string">
            <text:p text:style-name="P40">"Στα Παλάτια της Κνωσού" <text:s/>του Νίκου Καζαντζάκη <text:s/></text:p>
            <text:p text:style-name="P40"/>
            <text:p text:style-name="P40"/>
            <text:p text:style-name="P30"><text:span text:style-name="T29">Ο Σύλλογος Φίλων Θεάτρου Χανίων παρουσιάζει το έργο τ</text:span><text:span text:style-name="T22">ου Νίκου Καζαντζάκη <text:s/>"Στα Παλάτια της Κνωσού"</text:span><text:span text:style-name="T29">. Συνδιοργάνωση: Περιφέρεια Κρήτης, Δήμος Αποκορώνου, </text:span><text:span text:style-name="T38">Jazz</text:span><text:span text:style-name="T29"> </text:span><text:span text:style-name="T38">Train</text:span><text:span text:style-name="T29"> </text:span><text:span text:style-name="T38">Studio</text:span><text:span text:style-name="T29">.</text:span></text:p>
            <text:p text:style-name="P49">Η ιστορία εκτυλίσσεται στα παλάτια της Κνωσού, στην Μινωική Κρήτη. Την εποχή που η Κρήτη ήταν αληθινά παντοδύναμη, με αποικίες από τη Δύση ως την Ανατολή και ο Μίνωας πανίσχυρος ηγέτης. Στο παλάτι ζουν και οι δύο κόρες του Μίνωα, η Αριάδνη και η Φαίδρα, δύο εντελώς <text:soft-page-break/>διαφορετικοί χαρακτήρες. Ένας ξένος έρχεται να ταράξει τα νερά και να προκαλέσει τα πρώτα ρήγματα στην κυριαρχία του Μίνωα. Ο Θησέας, το βασιλόπουλο από την Αθήνα, έρχεται να δώσει ένα τέλος στον άδικο φόρο αίματος που πληρώνουν κάθε χρόνο οι Αθηναίοι. Στη γνωστή περιπέτεια, παίρνουν μέρος και τρία παιδιά: Η Κρινώ, πιστή υπηρέτρια της Αριάδνης, ο Χάρης, ο αδερφός της και ο Ίκαρος, ο καλός τους φίλος. </text:p>
            <text:p text:style-name="P30"><text:span text:style-name="T22">ΣΥΝΤΕΛΕΣΤΕΣ:</text:span><text:span text:style-name="T29"><text:line-break/></text:span><text:span text:style-name="T22">ΣΚΗΝΟΘΕΣΙΑ – ΘΕΑΤΡΙΚΗ ΔΙΑΣΚΕΥΗ - ΣΤΙΧΟΙ:</text:span><text:span text:style-name="T29"> Γιώτα Μπούρα</text:span></text:p>
            <text:p text:style-name="P30"><text:span text:style-name="T22">ΣΚΗΝΙΚΑ: </text:span><text:span text:style-name="T29">Ευαγγελία Βολακάκη</text:span></text:p>
            <text:p text:style-name="P30"><text:span text:style-name="T22">ΧΟΡΟΓΡΑΦΙΕΣ:</text:span><text:span text:style-name="T29"> Βασιλική Ντουντουλάκη – </text:span><text:span text:style-name="T38">Jazz</text:span><text:span text:style-name="T29"> </text:span><text:span text:style-name="T38">Train</text:span><text:span text:style-name="T29"> </text:span><text:span text:style-name="T38">Studio</text:span></text:p>
            <text:p text:style-name="P30"><text:span text:style-name="T22">ΠΡΩΤΟΤΥΠΗ ΜΟΥΣΙΚΗ:</text:span><text:span text:style-name="T29"> Αλκυόνη Μαλεκάκη<text:line-break/></text:span><text:span text:style-name="T22">ΔΙΑΝΟΜΗ </text:span><text:span text:style-name="T29">(με σειρά εμφάνισης)</text:span><text:span text:style-name="T22">:</text:span><text:span text:style-name="T29"> </text:span></text:p>
            <text:p text:style-name="P30"><text:span text:style-name="T22">Σκέψη Μίνωα 1:</text:span><text:span text:style-name="T29"> Μαρία Καποκάκη</text:span></text:p>
            <text:p text:style-name="P30"><text:span text:style-name="T22">Θησέας:</text:span><text:span text:style-name="T29"> Γιώργος Βορνιωτάκης</text:span></text:p>
            <text:p text:style-name="P30"><text:span text:style-name="T22">Σκέψη Μίνωα 2, Αυτοκράτειρα της Παλμύρας:</text:span><text:span text:style-name="T29"> Χρυσούλα Ψυλλάκη</text:span></text:p>
            <text:p text:style-name="P30"><text:span text:style-name="T22">Μίνωας:</text:span><text:span text:style-name="T29"> Νάσος Αθανασόπουλος</text:span></text:p>
            <text:p text:style-name="P30"><text:span text:style-name="T22">Αριάδνη:</text:span><text:span text:style-name="T29"> Λίνα Κελαϊδή</text:span></text:p>
            <text:p text:style-name="P30"><text:span text:style-name="T22">Φαίδρα:</text:span><text:span text:style-name="T29"> Κατερίνα Ποντικάκη</text:span></text:p>
            <text:p text:style-name="P30"><text:span text:style-name="T22">Σκέψη Μίνωα 3:</text:span><text:span text:style-name="T29"> Χριστίνα Βεριβάκη</text:span></text:p>
            <text:p text:style-name="P30"><text:span text:style-name="T22">Ίκαρος:</text:span><text:span text:style-name="T29"> Παύλος Καστρινάκης</text:span></text:p>
            <text:p text:style-name="P30"><text:span text:style-name="T22">Χάρης:</text:span><text:span text:style-name="T29"> Ντένια Καραβασιλειάδη</text:span></text:p>
            <text:p text:style-name="P30"><text:span text:style-name="T22">Κρινώ, Κλειώ:</text:span><text:span text:style-name="T29"> Αργυρένια Σπινθουράκη</text:span></text:p>
            <text:p text:style-name="P30"><text:span text:style-name="T22">Μαλής, Αθηνά</text:span><text:span text:style-name="T29">: Έλενα Αθανασοπούλου</text:span></text:p>
            <text:p text:style-name="P30"><text:span text:style-name="T22">Αιγέας: </text:span><text:span text:style-name="T29">Απόστολος Μπουζάκης</text:span></text:p>
            <text:p text:style-name="P30"><text:span text:style-name="T22">Τραγουδούν </text:span><text:span text:style-name="T29">(με αλφαβητική σειρά):</text:span></text:p>
            <text:p text:style-name="P30"><text:span text:style-name="T29">Σίβυλλα Διονύζη, Εμμανουέλα Ζερβουδάκη, Χριστιάνα Μαστραντωνάκη, Αγγελίνα Ουγγρίνη,Αλεξάνδρα Σεφερλή, Ευγενία Σεφερλή, Κατερίνα Τσαραμανίδου, Μαρίνα Τσαραμανίδου, Βενετία Φλεμετάκη, Χριστίνα Χατζηδάκη</text:span></text:p>
            <text:p text:style-name="P49"/>
            <text:p text:style-name="P30"><text:span text:style-name="T22">ΕΙΣΟΔΟΣ ΕΛΕΥΘΕΡ</text:span><text:span text:style-name="T37">H</text:span></text:p>
          </table:table-cell>
          <table:table-cell table:style-name="Table3.D66" office:value-type="string">
            <text:p text:style-name="P39"/>
          </table:table-cell>
        </table:table-row>
        <table:table-row table:style-name="Table3.1">
          <table:table-cell table:style-name="Table3.A1" office:value-type="string">
            <text:p text:style-name="P31"><text:span text:style-name="T29">66</text:span></text:p>
          </table:table-cell>
          <table:table-cell table:style-name="Table3.A1" office:value-type="string">
            <text:p text:style-name="P30"><text:span text:style-name="T29">Παρασκευή <text:s/>10 <text:s/>Αυγούστου <text:s text:c="2"/>2018/Στύλος <text:s/>Δήμου Αποκορώνου/ Πλατεία Καβούσι/Ωρα 21.00</text:span></text:p>
          </table:table-cell>
          <table:table-cell table:style-name="Table3.A1" office:value-type="string">
            <text:p text:style-name="P40">&lt;&lt;Χοροεσπερίδα φιλανθρωπικού χαρακτήρα <text:s/>με τον Μάρκο Ρενιερη, και Γιάννη Πολυχρονακη &gt;&gt;</text:p>
            <text:p text:style-name="P49">Ο Πολιτιστικός <text:s text:c="2"/>Σύλλογος Στύλου διοργανώνει Χοροεσπερίδα φιλανθρωπικού χαρακτήρα <text:s/>με τους <text:s text:c="2"/>καταξιωμένους <text:s/>καλλιτέχνες της Κρητικής μουσικής <text:s text:c="2"/>Μάρκο Ρενιερη, και Γιάννη Πολυχρονακη στην πλατεία Καβούσι. Μέρος των εσόδων θα διατεθούν για ενίσχυση Κοινωνικών δομών.</text:p>
            <text:p text:style-name="P40"/>
          </table:table-cell>
          <table:table-cell table:style-name="Table3.D67" office:value-type="string">
            <text:p text:style-name="P39"/>
          </table:table-cell>
        </table:table-row>
        <table:table-row table:style-name="Table3.1">
          <table:table-cell table:style-name="Table3.A1" office:value-type="string">
            <text:p text:style-name="P60"/>
            <text:p text:style-name="P31"><text:span text:style-name="T29">67</text:span></text:p>
          </table:table-cell>
          <table:table-cell table:style-name="Table3.A1" office:value-type="string">
            <text:p text:style-name="P49">Παρασκευή 10 Αυγούστου 2018/ Ξηροστέρνι Αποκορώκνου/ώρα 20.00</text:p>
          </table:table-cell>
          <table:table-cell table:style-name="Table3.A1" office:value-type="string">
            <text:p text:style-name="P40">«Παραμύθια στο ταψί» </text:p>
            <text:p text:style-name="P49">Ο Πολιτιστικός <text:s/>Σύλλογος <text:s/>Ξηροστεριανών &lt;&lt;Η ΒΙΟΛΑ&gt;&gt; <text:s/>, η <text:s/>Νεολαία του χωριού <text:s/>και ο Δήμος Αποκορώνου διοργανώνουν τη <text:s/>θεατρική κωμωδία με τίτλο «Παραμύθια στο ταψί» για μικρούς και μεγάλους ………Κουλουράκια απ’ όπου ξεπηδούν ιστορίες και τραγούδια για το αλεύρι και τη ζάχαρη, το λάδι, την κανέλα και τα πορτοκάλια. Κουλουράκια που ζυμώνει, πλάθει και ψήνει επί σκηνής η θεία Μαργαρίτα για τα αγαπημένα της παιδιά…….</text:p>
            <text:p text:style-name="P49">Ερμηνεία: Βαλεντίνα Παπαδημητράκη </text:p>
            <text:p text:style-name="P49">Λαούτο, τραγούδι: Αλέξανδρος Ιερωνυμίδη</text:p>
            <text:p text:style-name="P40"><text:soft-page-break/>ΕΙΣΟΔΟΣ ΕΛΕΥΘΕΡΗ</text:p>
          </table:table-cell>
          <table:table-cell table:style-name="Table3.D68" office:value-type="string">
            <text:p text:style-name="P39"/>
          </table:table-cell>
        </table:table-row>
        <table:table-row table:style-name="Table3.1">
          <table:table-cell table:style-name="Table3.A1" office:value-type="string">
            <text:p text:style-name="P31"><text:span text:style-name="T29">68</text:span></text:p>
          </table:table-cell>
          <table:table-cell table:style-name="Table3.A1" office:value-type="string">
            <text:p text:style-name="P49">Παρασκευή 10 Αυγούστου 2018/ Ξηροστέρνι Αποκορώνου/ώρα 21.00</text:p>
            <text:p text:style-name="P49"/>
          </table:table-cell>
          <table:table-cell table:style-name="Table3.A1" office:value-type="string">
            <text:p text:style-name="P40">«Μουσική παράσταση με τον Λεωνίδα Μαριδάκη»</text:p>
            <text:p text:style-name="P49">Ο Πολιτιστικός <text:s/>Σύλλογος <text:s/>Ξηροστεριανών &lt;&lt;Η ΒΙΟΛΑ&gt;&gt; <text:s/>η <text:s/>Νεολαία του χωριού <text:s/>και ο Δήμος Αποκορώνου διοργανώνουν μουσική παράσταση με τον τραγουδοποιό Λεωνίδα Μαριδάκη σε ενα ψυχαγωγικό πρόγραμμα με έντεχνα ελληνικά τραγούδια. Ο Λεωνίδας Μαριδάκης φέτος το καλοκαίρι παρουσιάζει ένα έντεχνο ψυχαγωγικό πρόγραμμα </text:p>
            <text:p text:style-name="P49">με τραγούδια από το νέο του άλμπουμ «Βάρκα στο σπίτι» αλλά και με ελληνικά τραγούδια γνωστά και αγαπημένα.</text:p>
            <text:p text:style-name="P30"><text:span text:style-name="T29">Σε μια λάτιν- σουίνγκ ατμόσφαιρα το ρεμπέτικο του Τσιτσάνη θα συναντήσει τον Σταμάτη Κραουνάκη και ο Λουκιανός Κηλαηδόνης τον Κωστή Μαραβέγια σε ένα λάιβ που η θετική ενέργεια, η συγκίνηση και το χαμόγελο θα έχουν τον πρώτο λόγο. <text:s text:c="3"/></text:span><text:span text:style-name="T22">ΕΙΣΟΔΟΣ ΕΛΕΥΘΕΡΗ</text:span></text:p>
          </table:table-cell>
          <table:table-cell table:style-name="Table3.D69" office:value-type="string">
            <text:p text:style-name="P52"/>
          </table:table-cell>
        </table:table-row>
        <table:table-row table:style-name="Table3.1">
          <table:table-cell table:style-name="Table3.A1" office:value-type="string">
            <text:p text:style-name="P31"><text:span text:style-name="T29">69</text:span></text:p>
          </table:table-cell>
          <table:table-cell table:style-name="Table3.A1" office:value-type="string">
            <text:p text:style-name="P49">Παρασκευή <text:s/>10 <text:s/>Αυγούστου <text:s text:c="2"/>2018/Μελιδόνι <text:s/>Δήμου Αποκορώνου</text:p>
          </table:table-cell>
          <table:table-cell table:style-name="Table3.A1" office:value-type="string">
            <text:p text:style-name="P40">&lt;&lt;Κρητική βραδιά με τον Πέτρο Μαρούλη <text:s/>στο Μελιδόνι &gt;&gt;</text:p>
            <text:p text:style-name="P49">Ο Πολιτιστικός <text:s text:c="2"/>Σύλλογος Μελιδονίου “ΤΟ ΑΠΑΝΩ ΝΕΡΟ” <text:s/>διοργανώνει Κρητική <text:s/>βραδιά με τον <text:s/>καταξιωμένο καλλιτέχνη της Κρητικής μουσικής <text:s text:c="2"/>Π’ετρο Μαρούλη</text:p>
            <text:p text:style-name="P49"/>
          </table:table-cell>
          <table:table-cell table:style-name="Table3.D70" office:value-type="string">
            <text:p text:style-name="P52"/>
          </table:table-cell>
        </table:table-row>
        <table:table-row table:style-name="Table3.1">
          <table:table-cell table:style-name="Table3.A1" office:value-type="string">
            <text:p text:style-name="P47">70</text:p>
          </table:table-cell>
          <table:table-cell table:style-name="Table3.A1" office:value-type="string">
            <text:p text:style-name="P19">Σάββατο <text:s text:c="2"/>11 Αυγούστου <text:s/>2018/Κεφαλάς <text:s/>Δήμου Αποκορώνου</text:p>
            <text:p text:style-name="P49"/>
            <text:p text:style-name="P49"/>
          </table:table-cell>
          <table:table-cell table:style-name="Table3.A1" office:value-type="string">
            <text:p text:style-name="P1">«Παραμύθια στο ταψί» </text:p>
            <text:p text:style-name="P3">Ο Πολιτιστικός Σύλλογος Κεφαλιανών Αττικής με τη στήριξη του Δ. Αποκορώνου <text:s text:c="2"/>διοργανώνει τη <text:s/>θεατρική παιδική παράσταση «Παραμύθια στο ταψί» με την Βαλεντίνα Παπαδημηρτάκη και τον Αλέξανδρο Ιερωνυμίδη. </text:p>
            <text:p text:style-name="Standard"><text:span text:style-name="T33">Νόστιμες αφηγήσεις και αφράτα τραγούδια σε μια παράσταση ζυμωμένη με μεράκι <text:line-break/>Παράσταση για παιδιά από το</text:span><text:span text:style-name="T34"> Θέατρο του παπουτσιού πάνω στο δέντρο. </text:span><text:span text:style-name="T33"><text:line-break/></text:span><text:span text:style-name="T31">Η μαγική συνταγή για κουλουράκια της θείας Μαργαρίτας γίνεται το όχημα για να ταξιδέψουν μικροί και μεγάλοι ……… Κουλουράκια που ζυμώνει, πλάθει και ψήνει επί σκηνής η θεία Μαργαρίτα για τα αγαπημένα της παιδιά. <text:s text:c="3"/></text:span><text:span text:style-name="T33">Σύλληψη - Σκηνοθεσία: Βαλεντίνα Παπαδημητράκη <text:s text:c="3"/>Στίχοι - Μουσική: Αλέξανδρος Ιερωνυμίδης </text:span></text:p>
            <text:p text:style-name="P12"><text:span text:style-name="T33">Σκηνικά-Κοστούμια: Έμμα Μολλέ </text:span><text:span text:style-name="T39"> </text:span></text:p>
            <text:p text:style-name="P10">Επιμέλεια κίνησης: Μυρτώ Παπαδοπούλου </text:p>
            <text:p text:style-name="P12"><text:span text:style-name="T39"> </text:span><text:span text:style-name="T25">Αφήγηση: Βαλεντίνα Παπαδημητράκη </text:span></text:p>
            <text:p text:style-name="P11">Λαούτο, τραγούδι: Αλέξανδρος Ιερωνυμίδης </text:p>
            <text:p text:style-name="P4">ΕΙΣΟΔΟΣ ΕΛΕΥΘΕΡΗ</text:p>
            <text:p text:style-name="P4"/>
          </table:table-cell>
          <table:table-cell table:style-name="Table3.D71" office:value-type="string">
            <text:p text:style-name="P52"/>
          </table:table-cell>
        </table:table-row>
        <table:table-row table:style-name="Table3.1">
          <table:table-cell table:style-name="Table3.A1" office:value-type="string">
            <text:p text:style-name="P47">71</text:p>
          </table:table-cell>
          <table:table-cell table:style-name="Table3.A1" office:value-type="string">
            <text:p text:style-name="P19">Σάββατο 11 Αυγούστου <text:s/>2018/Κεφαλάς <text:s/>Δήμου Αποκορώνου</text:p>
            <text:p text:style-name="P49"/>
          </table:table-cell>
          <table:table-cell table:style-name="Table3.A1" office:value-type="string">
            <text:p text:style-name="P5"><text:span text:style-name="T22">«</text:span><text:span text:style-name="T28">Συναυλία παραδοσιακής μουσικής </text:span><text:span text:style-name="T22">» </text:span></text:p>
            <text:p text:style-name="P1"/>
            <text:p text:style-name="P90"><text:span text:style-name="T46">Ο Πολιτιστικός Σύλλογος Κεφαλιανών Αττικής <text:s/>διοργανώνει </text:span><text:span text:style-name="T50">Συναυλία παραδοσιακής μουσικής . <text:line-break/></text:span><text:span text:style-name="T33">Το μουσικό σχήμα ΜΙΤΟΣ παρουσιάζει τραγούδια από τη νέα δισκογραφική του δουλειά με τίτλο ΑΠΟ ΤΗΝ ΑΚΡΗ ΤΩΝ ΑΚΡΙΩ <text:s/>και μας ταξιδεύει στα μονοπάτια της ελληνικής μουσικής παράδοσης. <text:line-break/>Από την Κρήτη ως τη Λέσβο κι από την Πελοπόννησο ως τη Θράκη ο Αλέξανδρος Ιερωνυμίδης (λύρα), η Μαρία Πλουμή (λαούτο) και ο Γιάννης Χίνος (κιθάρα, λαούτο) ερμηνεύουν τραγούδια και σκοπούς της λαϊκής μας παράδοσης. <text:line-break/></text:span><text:soft-page-break/></text:p>
          </table:table-cell>
          <table:table-cell table:style-name="Table3.D72" office:value-type="string">
            <text:p text:style-name="P52"/>
          </table:table-cell>
        </table:table-row>
        <table:table-row table:style-name="Table3.1">
          <table:table-cell table:style-name="Table3.A1" office:value-type="string">
            <text:p text:style-name="P47">72</text:p>
          </table:table-cell>
          <table:table-cell table:style-name="Table3.A1" office:value-type="string">
            <text:p text:style-name="P30"><text:span text:style-name="T29">Σάββατο 11 <text:s/>Αυγούστου <text:s/>2018 <text:s/>/Κοκ. Χωριό <text:s text:c="2"/>Δήμου Αποκορώνου / ώρα 18.00</text:span></text:p>
          </table:table-cell>
          <table:table-cell table:style-name="Table3.A1" office:value-type="string">
            <text:p text:style-name="P30"><text:span text:style-name="T22">Παναποκορωνιώτικος Εσπερινός – Εκδήλωση τιμής και μνήμης</text:span></text:p>
            <text:p text:style-name="P46"><text:s/></text:p>
            <text:p text:style-name="P30"><text:span text:style-name="T29">Το Σάββατο 11 <text:s/>Αυγούστου , ο Σύλλογος Κοκκινοχωριανών « Αγ. Γεώργιος » </text:span><text:span text:style-name="T32">σε συνεργασία με τον Δήμο Αποκορώνου και </text:span><text:span text:style-name="T29">με την <text:s/>Ομοσπονδία Σωματείων Αποκορώνου <text:s text:c="2"/>, διοργανώνει τον Παναποκορωνιώτικο Εσπερινό στον <text:s/>Ιερό Ναό Αγ. Χαραλάμπους <text:s/>στο Κοκ. Χωριό . <text:s/>Ο Εσπερινός <text:s/>θα συνδιαστεί με επιμνημόσυνη δέηση <text:s/>στο Ηρώο για τη θυσία των 120 Κοκκινοχωριανών στον Καραβόσπηλιο «ΜΕΤΑΞΑΡΗ» καθώς <text:s/>και με επετειακή εκδήλωση για τη συμπλήρωση 40 χρόνων ζωής και δράσης του Συλλόγου. Η εκδήλωση τελεί υπό την αιγίδα του Δήμου Αποκορώνου</text:span><text:span text:style-name="T22">.</text:span></text:p>
            <text:p text:style-name="P40"/>
          </table:table-cell>
          <table:table-cell table:style-name="Table3.D73" office:value-type="string">
            <text:p text:style-name="P39"/>
          </table:table-cell>
        </table:table-row>
        <table:table-row table:style-name="Table3.1">
          <table:table-cell table:style-name="Table3.A1" office:value-type="string">
            <text:p text:style-name="P31"><text:span text:style-name="T29">73</text:span></text:p>
          </table:table-cell>
          <table:table-cell table:style-name="Table3.A1" office:value-type="string">
            <text:p text:style-name="P49">Σάββατο 11 <text:s/>Αυγούστου <text:s text:c="2"/>2018 /ΚΑΛΥΒΕΣ <text:s text:c="2"/>Δήμου Αποκορώνου</text:p>
          </table:table-cell>
          <table:table-cell table:style-name="Table3.A1" office:value-type="string">
            <text:p text:style-name="P30"><text:span text:style-name="T22">&lt;&lt;ΚΑΛΥΒΕΣ </text:span><text:span text:style-name="T37">BEACH</text:span><text:span text:style-name="T22"> </text:span><text:span text:style-name="T37">PARTY</text:span><text:span text:style-name="T22">&gt;&gt;</text:span></text:p>
            <text:p text:style-name="P40"/>
            <text:p text:style-name="P30"><text:span text:style-name="T29">Ο Πολιτιστικός <text:s text:c="2"/>Σύλλογος Καλυβών <text:s/>&lt;&lt;ΜΑΝΩΛΗΣ ΡΑΥΤΟΠΟΥΛΟΣ&gt;&gt; <text:s/>διοργανώνει </text:span><text:span text:style-name="T38">Beach</text:span><text:span text:style-name="T29"> </text:span><text:span text:style-name="T38">Party</text:span><text:span text:style-name="T29"> στις Καλύβες Δήμου Αποκορώνου</text:span></text:p>
            <text:p text:style-name="P40"/>
          </table:table-cell>
          <table:table-cell table:style-name="Table3.D74" office:value-type="string">
            <text:p text:style-name="P39"/>
          </table:table-cell>
        </table:table-row>
        <table:table-row table:style-name="Table3.1">
          <table:table-cell table:style-name="Table3.A1" office:value-type="string">
            <text:p text:style-name="P31"><text:span text:style-name="T29">74</text:span></text:p>
          </table:table-cell>
          <table:table-cell table:style-name="Table3.A1" office:value-type="string">
            <text:p text:style-name="P49">Σάββατο <text:s text:c="3"/>11 <text:s/>Αυγούστου και Κυριακή 12 Αυγούστου <text:s/>2018/ Γαβαλοχώρι Δήμου Αποκορώνου</text:p>
          </table:table-cell>
          <table:table-cell table:style-name="Table3.A1" office:value-type="string">
            <text:p text:style-name="P40">«Θεατρικό εργαστήρι στα αγγλικά»</text:p>
            <text:p text:style-name="P49">Ο Εκπολιτιστικός &amp; Εξωραϊστικός Σύλλογος <text:s/>Γαβαλοχωρίου <text:s/>Αποκορώνου διοργανώνει Θεατρικό εργαστήρι στα αγγλικά.</text:p>
            <text:p text:style-name="P30"><text:span text:style-name="T29">Απευθύνεται σε παιδιά από 9-13 ετών <text:s/>με γνώση αγγλικών επιπέδου Α</text:span><text:span text:style-name="T38">Class</text:span><text:span text:style-name="T29"> και άνω.</text:span></text:p>
            <text:p text:style-name="P49">Ελάτε με τα μπλοκ ζωγραφικής και τα χρώματα σας για ένα δημιουργικό διήμερο.</text:p>
            <text:p text:style-name="P40">ΣΑΒΒΑΤΟ 11 ΑΥΓΟΥΣΤΟΥ 10:00 -13:00</text:p>
            <text:p text:style-name="P40">ΚΥΡΙΑΚΗ 12 ΑΥΓΟΥΣΤΟΥ 17:00-20:00</text:p>
            <text:p text:style-name="P40"/>
            <text:p text:style-name="P40">ΕΙΣΟΔΟΣ ΕΛΕΥΘΕΡΗ</text:p>
          </table:table-cell>
          <table:table-cell table:style-name="Table3.D75" office:value-type="string">
            <text:p text:style-name="P39"/>
          </table:table-cell>
        </table:table-row>
        <table:table-row table:style-name="Table3.1">
          <table:table-cell table:style-name="Table3.A1" office:value-type="string">
            <text:p text:style-name="P47">75</text:p>
          </table:table-cell>
          <table:table-cell table:style-name="Table3.A1" office:value-type="string">
            <text:p text:style-name="P49">Σάββατο <text:s text:c="2"/>11 <text:s/>Αυγούστου <text:s/>2018/Καλύβες <text:s text:c="4"/>Δήμου Αποκορώνου / ώρα 18.30</text:p>
          </table:table-cell>
          <table:table-cell table:style-name="Table3.A1" office:value-type="string">
            <text:p text:style-name="P40">Γιορτή Νεολαίας</text:p>
            <text:p text:style-name="P40"/>
            <text:p text:style-name="P49">Το <text:s/>Σάββατο <text:s/>11 Αυγούστου ο εξωραϊστικός Σύλλογος Καλυβών &lt;&lt;Η Αγία Παρασκευή&gt;&gt;, <text:s/>διοργανώνει &lt;&lt;Γιορτή Νεολαίας&gt;&gt;. Κατά την διάρκεια της εκδήλωσης θα τιμηθούν οι αθλητές που διακρίθηκαν στον αγώνα δρόμου Ειρήνης - Αγάπης - Υγείας και στις λοιπές αθλητικές διοργανώσεις, επίσης <text:s/>τα Καλυβιανάκια και Τσιβαρανάκια <text:s/>που πέτυχαν σε Ανώτερα και Ανώτατα Εκπαιδευτικά Ιδρύματα και όσα απόκτησαν πτυχίο καθώς και προσωπικότητες που προέβαλαν τις Καλύβες.. Η εκδήλωση τελεί υπό την αιγίδα του Δήμου Αποκορώνου.</text:p>
          </table:table-cell>
          <table:table-cell table:style-name="Table3.D76" office:value-type="string">
            <text:p text:style-name="P39"/>
          </table:table-cell>
        </table:table-row>
        <table:table-row table:style-name="Table3.1">
          <table:table-cell table:style-name="Table3.A1" office:value-type="string">
            <text:p text:style-name="P29"><text:span text:style-name="T29">76</text:span></text:p>
          </table:table-cell>
          <table:table-cell table:style-name="Table3.A1" office:value-type="string">
            <text:p text:style-name="P22">Κυριακή 12 Αυγούστου <text:s/>2018/Κεφαλάς <text:s/>Δήμου Αποκορώνου</text:p>
            <text:p text:style-name="P49"/>
          </table:table-cell>
          <table:table-cell table:style-name="Table3.A1" office:value-type="string">
            <text:p text:style-name="P5"><text:span text:style-name="T57">Θεατρική παράσταση</text:span><text:span text:style-name="T22"> <text:s/></text:span><text:span text:style-name="T58">«ΣΙΛΑΝΣ ΣΙΛΒΟΥΠΛΕ»</text:span><text:span text:style-name="T57"> </text:span></text:p>
            <text:p text:style-name="P2"/>
            <text:p text:style-name="P17"><text:span text:style-name="T46">Ο Πολιτιστικός Σύλλογος Κεφαλιανών Αττικής με τη στήριξη του Δ. Αποκορώνου <text:s text:c="2"/>διοργανώνει τη <text:s/></text:span><text:span text:style-name="T62">θεατρική παράσταση</text:span><text:span text:style-name="T22"> <text:s/></text:span><text:span text:style-name="T60">«ΣΙΛΑΝΣ ΣΙΛΒΟΥΠΛΕ»</text:span><text:span text:style-name="T62"> </text:span><text:span text:style-name="T22">, </text:span><text:span text:style-name="T62">που βασίζεται στο ομώνυμο μυθιστόρημα της Μαρινέλλας Βλαχάκη.</text:span><text:span text:style-name="T22"> <text:s/></text:span><text:span text:style-name="T62">Ένα κορίτσι μεγαλώνει κατά τη δεκαετία του 1960 σ’ ένα ορεινό χωριό της Κρήτης. Τραγικά γεγονότα, απώλειες και παράξενες συγκυρίες το σημαδεύουν. Διαταράσσεται ψυχικά και παλεύει με σκιές και φαντάσματα. Ζει σιωπηλά σ’ έναν κόσμο χτισμένο από μυστικά, με μόνους  φίλους του τα ζώα….. Όλα τα χρόνια που πηγαίνει </text:span><text:soft-page-break/><text:span text:style-name="T62">στο σχολείο γράφει τις σκέψεις του σε μικρά σημειώματα και τα κρύβει επιμελώς στην εσοχή ενός βράχου. Ωστόσο μία επίσκεψη φίλων των γονιών του από το Παρίσι του ανοίγει παράθυρο στο φως, που του αποκαλύπτει την θεραπευτική δύναμη της τέχνης.  Το κορίτσι αρχίζει να τραγουδάει, να λέει ποιήματα, να φτιάχνει παραμύθια και να σκηνοθετεί τις ιστορίες  του με την απλότητα και τη φυσικότητα που ένα βρεγμένο γατί, κάθεται στον ήλιο για να στεγνώσει και να ζεσταθεί. Μετά από σαράντα χρόνια η ηρωίδα αποφασίζει να περπατήσει ξανά στα μονοπάτια των παιδικών της χρόνων.</text:span></text:p>
            <text:p text:style-name="P88">Κείμενο – σκηνοθεσία - ερμηνεία: Μαρινέλλα Βλαχάκη </text:p>
            <text:p text:style-name="P17"><text:span text:style-name="T62">Δημιουργία </text:span><text:span text:style-name="T63">video</text:span><text:span text:style-name="T62">: Βαγγέλης Καλαϊτζής</text:span></text:p>
            <text:p text:style-name="P88">Μουσική: Λεωνίδας Μαριδάκης </text:p>
            <text:p text:style-name="P88">Ήχος – φώτα: Διονύσης Μανουσάκης</text:p>
            <text:p text:style-name="P88">Στα βίντεο εμφανίζονται οι: </text:p>
            <text:p text:style-name="P88">Μάνος Πετράκης (γάλλος φοιτητής) </text:p>
            <text:p text:style-name="P88">Γιούλικα Σκαφιδά (βιολογική μητέρα)</text:p>
            <text:p text:style-name="P88">Αναστασία Μανωλικάκη (μικρό κορίτσι)</text:p>
            <text:p text:style-name="P88">Αλεξάνδρα Σακελλαροπούλου (θετή μητέρα - φωνή)</text:p>
            <text:p text:style-name="P88">Αντώνης Περαντωνάκης (θετός πατέρας - φωνή)</text:p>
            <text:p text:style-name="P88">Προβάλλονται αποσπάσματα της ταινίας μικρού μήκους </text:p>
            <text:p text:style-name="P88">«Σιλάνς σιλβουπλέ» του Θοδωρή Παπαδουλάκη</text:p>
            <text:p text:style-name="P87">ΕΙΣΟΔΟΣ ΕΛΕΥΘΕΡΗ</text:p>
          </table:table-cell>
          <table:table-cell table:style-name="Table3.D77" office:value-type="string">
            <text:p text:style-name="P52">```</text:p>
          </table:table-cell>
        </table:table-row>
        <table:table-row table:style-name="Table3.1">
          <table:table-cell table:style-name="Table3.A1" office:value-type="string">
            <text:p text:style-name="P31"><text:span text:style-name="T29">77</text:span></text:p>
          </table:table-cell>
          <table:table-cell table:style-name="Table3.A1" office:value-type="string">
            <text:p text:style-name="P30"><text:span text:style-name="T29">Κυριακή <text:s text:c="2"/>12 <text:s/>Αυγούστου <text:s text:c="2"/>2018 /Φρες <text:s text:c="2"/>Δήμου <text:s/>Αποκορώνου/Ώρα έναρξης 09.00 π.μ.</text:span></text:p>
          </table:table-cell>
          <table:table-cell table:style-name="Table3.A1" office:value-type="string">
            <text:p text:style-name="P40">&lt;&lt;Αρχιερατικό Μνημόσυνο Υπέρ Πεσόντων&gt;&gt;</text:p>
            <text:p text:style-name="P40"/>
            <text:p text:style-name="P49">Η Ένωση Φρεδιανών "Η Παναγία των Δυο Βράχων" και ο <text:s/>&lt;&lt;Σύλλογος Γυναικών Φρε &gt;&gt; διοργανώνουν Αρχιερατικό Μνημόσυνο Υπέρ Πεσόντων στον Ιερό Ναό Ευαγγελίστριας <text:s/>Φρε . <text:s/></text:p>
            <text:p text:style-name="P49"/>
            <text:p text:style-name="P49"/>
          </table:table-cell>
          <table:table-cell table:style-name="Table3.D78" office:value-type="string">
            <text:p text:style-name="P52"/>
          </table:table-cell>
        </table:table-row>
        <table:table-row table:style-name="Table3.1">
          <table:table-cell table:style-name="Table3.A1" office:value-type="string">
            <text:p text:style-name="P31"><text:span text:style-name="T29">78</text:span></text:p>
          </table:table-cell>
          <table:table-cell table:style-name="Table3.A1" office:value-type="string">
            <text:p text:style-name="P49">Κυριακή <text:s text:c="2"/>12 <text:s/>Αυγούστου <text:s/>2018 έως Σάββατο 18 Αυγούστου 2018/Γαβαλοχώρι <text:s/>Δήμου Αποκορώνου</text:p>
            <text:p text:style-name="P49"/>
          </table:table-cell>
          <table:table-cell table:style-name="Table3.A1" office:value-type="string">
            <text:p text:style-name="P40">&lt;&lt; Έκθεση Ζωγραφικής με την Μαρία Βιλλιώτη &gt;&gt;</text:p>
            <text:p text:style-name="P40"/>
            <text:p text:style-name="P49">Ο Πολιτιστικός <text:s text:c="2"/>Σύλλογος Γαβαλοχωρίου <text:s/>διοργανώνει έκθεση Ζωγραφικής με την Μαρία Βιλλιώτη .</text:p>
            <text:p text:style-name="P30"><text:span text:style-name="T29">Η ζωγράφος γεννήθηκε το 1970 στον </text:span><text:span text:style-name="T23">Πειραιά</text:span><text:span text:style-name="T29"> και μεγάλωσε στη </text:span><text:span text:style-name="T23">Σαλαμίνα Αττικής</text:span><text:span text:style-name="T29"> όπου και αποφοίτησε από το λύκειο το 1988. Στη διάρκεια της δεκαετίας του ’90 μετακόμισε στην Αθήνα όπου διαμένει </text:span><text:soft-page-break/><text:span text:style-name="T29">έως σήμερα. Σπούδασε </text:span><text:span text:style-name="T23">σχέδιο μόδας</text:span><text:span text:style-name="T29">, </text:span><text:span text:style-name="T23">μακέτα υφάσματος</text:span><text:span text:style-name="T29"> και </text:span><text:span text:style-name="T23">ζωγραφική </text:span><text:span text:style-name="T29">κοντά στη</text:span><text:span text:style-name="T23"> Μαρία Κοροβέση</text:span><text:span text:style-name="T29">, σχεδιάστρια  μόδας και ζωγράφο. Έχει κάνει μαθήματα ελεύθερου σχεδίου και τεχνική  χρώματος ενώ  παράλληλα εργαζόταν σε διάφορες  εταιρείες  με αντικείμενο σχετικό αλλά και διαφορετικό από τις σπουδές τις. Από το </text:span><text:span text:style-name="T23">2001</text:span><text:span text:style-name="T29">ξεκίνησε να διδάσκει ελεύθερο σχέδιο σε υποψηφίους  πανελλαδικών εξετάσεων των σχολών αρχιτεκτόνων, διακοσμητών, γραφιστών, φωτογράφων κλπ. Από το </text:span><text:span text:style-name="T23">2004 </text:span><text:span text:style-name="T29">ασχολείται αποκλειστικά με τη </text:span><text:span text:style-name="T23">ζωγραφική</text:span><text:span text:style-name="T29">. Φτιάχνει </text:span><text:span text:style-name="T23">πίνακες</text:span><text:span text:style-name="T29">, </text:span><text:span text:style-name="T23">προσωπογραφίες</text:span><text:span text:style-name="T29">, κάνει </text:span><text:span text:style-name="T23">εικονογραφήσεις</text:span><text:span text:style-name="T29">, διακοσμεί με </text:span><text:span text:style-name="T23">τοιχογραφίες </text:span><text:span text:style-name="T29">καταστήματα, οικίες παράλληλα </text:span><text:span text:style-name="T23">διδάσκει</text:span><text:span text:style-name="T29"> σε παιδιά και ενήλικες. Χρησιμοποιεί </text:span><text:span text:style-name="T23">λάδια</text:span><text:span text:style-name="T29">, </text:span><text:span text:style-name="T23">ακρυλικά</text:span><text:span text:style-name="T29">, </text:span><text:span text:style-name="T23">χρωματιστά μολύβια</text:span><text:span text:style-name="T29"> και </text:span><text:span text:style-name="T23">σινική μελάνη</text:span><text:span text:style-name="T29">. Είναι μέλος της "</text:span><text:span text:style-name="T23">Ένωσης  ζωγράφων με χρωματιστά μολύβια</text:span><text:span text:style-name="T29">" του </text:span><text:span text:style-name="T23">Ηνωμένου Βασιλείου (UKCPS)</text:span><text:span text:style-name="T29"> κι έχει ήδη τρεις συμμετοχές σε διεθνείς εκθέσεις του συνδέσμου στην Αγγλία. Έχει αρκετές συμμετοχές σε ομαδικές εκθέσεις στην </text:span><text:span text:style-name="T23">Ελλάδα</text:span><text:span text:style-name="T29"> ενώ έχει κάνει και δύο ατομικές εκθέσεις.</text:span><text:span text:style-name="T22"> </text:span></text:p>
            <text:p text:style-name="P40">ΕΙΣΟΔΟΣ ΕΛΕΥΘΕΡΗ</text:p>
            <text:p text:style-name="P40"/>
          </table:table-cell>
          <table:table-cell table:style-name="Table3.D79" office:value-type="string">
            <text:p text:style-name="P39"/>
          </table:table-cell>
        </table:table-row>
        <table:table-row table:style-name="Table3.1">
          <table:table-cell table:style-name="Table3.A1" office:value-type="string">
            <text:p text:style-name="P31"><text:span text:style-name="T29">79</text:span></text:p>
          </table:table-cell>
          <table:table-cell table:style-name="Table3.A1" office:value-type="string">
            <text:p text:style-name="P30"><text:span text:style-name="T29">Δευτέρα <text:s text:c="2"/>13 Αυγούστου <text:s/>2018/Τσιβαράς <text:s/>Δήμου Αποκορώνου/ Ώρα έναρξης 21.00</text:span></text:p>
          </table:table-cell>
          <table:table-cell table:style-name="Table3.A1" office:value-type="string">
            <text:p text:style-name="P40">«Παράσταση Καραγκιόζη»</text:p>
            <text:p text:style-name="P49">Ο <text:s/>Πολιτιστικός Σύλλογος <text:s/>Τσιβαρά &gt;&gt; <text:s/>διοργανώνει <text:s/>παράσταση καραγκιόζη με τον Νίκο Μπλαζάκη, στον αύλειο χώρο του πρώην Δημοτικού Σχολείου Τσιβαρά.</text:p>
            <text:p text:style-name="P40">ΕΙΣΟΔΟΣ ΕΛΕΥΘΕΡΗ</text:p>
          </table:table-cell>
          <table:table-cell table:style-name="Table3.D80" office:value-type="string">
            <text:p text:style-name="P39"/>
          </table:table-cell>
        </table:table-row>
        <table:table-row table:style-name="Table3.1">
          <table:table-cell table:style-name="Table3.A1" office:value-type="string">
            <text:p text:style-name="P47">80</text:p>
          </table:table-cell>
          <table:table-cell table:style-name="Table3.A1" office:value-type="string">
            <text:p text:style-name="P19">Δευτέρα 13 Αυγούστου <text:s/>2018/Καλύβες <text:s/>Δήμου Αποκορώνου /ώρα 20.30</text:p>
            <text:p text:style-name="P49"/>
          </table:table-cell>
          <table:table-cell table:style-name="Table3.A1" office:value-type="string">
            <text:p text:style-name="P40">ΚΡΗΤΙΚΗ ΚΑΝΤΑΔΑ ΣΤΙΣ ΚΑΛΥΒΕΣ </text:p>
            <text:p text:style-name="P49">Κρητικοί μουσικοί και καλλιτέχνες θα πλημμυρίσουν <text:s/>με κρητικές καντάδες τους δρόμους και τα στενά των Καλυβών και <text:s text:c="2"/>θα γεμίσουν <text:s text:c="2"/>με νοσταλγία τους μεγαλύτερους <text:s/>και με ενθουσιασμό τους νεότερους, <text:s/>που θα <text:s/>απολαύσουν <text:s/>με την καρδιά τους τη μουσική αυτή συντροφιά.</text:p>
            <text:p text:style-name="P49">Την εκδήλωση διοργανώνει ο Εξωραϊστικός Σύλλογος Καλυβών " Η Αγία Παρασκευή" σε συνεργασία με το Κρητικό Σωματείο « Κρητική Μούσα » <text:s/>και <text:s/>τελεί υπό την αιγίδα του Δήμου Αποκορώνου.</text:p>
          </table:table-cell>
          <table:table-cell table:style-name="Table3.D81" office:value-type="string">
            <text:p text:style-name="P39"/>
          </table:table-cell>
        </table:table-row>
        <table:table-row table:style-name="Table3.1">
          <table:table-cell table:style-name="Table3.A1" office:value-type="string">
            <text:p text:style-name="P47">81</text:p>
          </table:table-cell>
          <table:table-cell table:style-name="Table3.A1" office:value-type="string">
            <text:p text:style-name="P49">Δευτέρα 13 Αυγούστου 2018/Μελιδόνι <text:s text:c="2"/>Δήμου Αποκορώνου /Ώρα έναρξης:21.00</text:p>
            <text:p text:style-name="P49"/>
          </table:table-cell>
          <table:table-cell table:style-name="Table3.A1" office:value-type="string">
            <text:p text:style-name="P40">&lt;&lt;ΚΑΙ ΤΟΥ ΚΑΙΡΟΥ ΚΑΙ ΠΑΝΤΑ&gt;&gt;</text:p>
            <text:p text:style-name="P49">&lt;&lt;ΚΑΙ ΤΟΥ ΚΑΙΡΟΥ ΚΑΙ ΠΑΝΤΑ&gt;&gt; Μία ιδιαίτερη παρουσίαση δυο χιουμοριστικών διηγημάτων σε κρητική διάλεκτο σε κείμενα του Γιώργη Γρ. Σταματάκη, που αποδίδουν σε μορφή θεατρικού αναλογίου η ηθοποιός <text:s/>Μαρινέλλα <text:s/>Βλαχάκη <text:s/>και ο μουσικός Λεωνίδας Μαριδάκης.</text:p>
            <text:p text:style-name="P49">Συνδιοργάνωση Δήμος Αποκορώνου και <text:s/>Πολιτιστικός Σύλλογος <text:s/>Μελιδονίου « ΤΟ ΑΠΑΝΩ ΝΕΡΟ </text:p>
            <text:p text:style-name="P49"/>
            <text:p text:style-name="P40">ΕΙΣΟΔΟΣ ΕΛΕΥΘΕΡΗ</text:p>
            <text:p text:style-name="P40"/>
          </table:table-cell>
          <table:table-cell table:style-name="Table3.D82" office:value-type="string">
            <text:p text:style-name="P39"/>
          </table:table-cell>
        </table:table-row>
        <table:table-row table:style-name="Table3.1">
          <table:table-cell table:style-name="Table3.A1" office:value-type="string">
            <text:p text:style-name="P51">82</text:p>
          </table:table-cell>
          <table:table-cell table:style-name="Table3.A1" office:value-type="string">
            <text:p text:style-name="P30"><text:span text:style-name="T29">Τρίτη <text:s/>14 <text:s/>Αυγούστου <text:s/>2018/Αλίκαμπος <text:s text:c="2"/>Δήμου Αποκορώνου</text:span></text:p>
          </table:table-cell>
          <table:table-cell table:style-name="Table3.A1" office:value-type="string">
            <text:p text:style-name="P30"><text:span text:style-name="T22">&lt;&lt; </text:span><text:span text:style-name="T44">Κρητικό Πανηγύρι </text:span><text:span text:style-name="T22">στον Αλίκαμπο&gt;&gt;</text:span></text:p>
            <text:p text:style-name="P40"/>
            <text:p text:style-name="P30"><text:span text:style-name="T29">Ο Πολιτιστικός <text:s text:c="3"/>Σύλλογος Αλικάμπου &lt;&lt;Αρχαυλι&gt;&gt; <text:s text:c="2"/>διοργανώνει </text:span><text:span text:style-name="T41">Μεγάλο Κρητικό Πανηγύρι την παραμονή της κοιμήσεως της Θεοτόκου με τον Στέλιο Βαμβακά και το συγκρότημα του.</text:span></text:p>
            <text:p text:style-name="P71"/>
          </table:table-cell>
          <table:table-cell table:style-name="Table3.D83" office:value-type="string">
            <text:p text:style-name="P52"/>
          </table:table-cell>
        </table:table-row>
        <table:table-row table:style-name="Table3.1">
          <table:table-cell table:style-name="Table3.A1" office:value-type="string">
            <text:p text:style-name="P47">83</text:p>
          </table:table-cell>
          <table:table-cell table:style-name="Table3.A1" office:value-type="string">
            <text:p text:style-name="P49">Τρίτη <text:s text:c="2"/>14 <text:s/>Αυγούστου <text:s/>2018/Λιτσάρδα Δήμου Αποκορώνου/Ώρα έναρξης <text:soft-page-break/>21.00</text:p>
            <text:p text:style-name="P49"/>
          </table:table-cell>
          <table:table-cell table:style-name="Table3.A1" office:value-type="string">
            <text:p text:style-name="P40">&lt;&lt; Κρητική Βραδιά - <text:s/>πανηγύρι στην Λιτσάρδα&gt;&gt;</text:p>
            <text:p text:style-name="P40"/>
            <text:p text:style-name="P30"><text:soft-page-break/><text:span text:style-name="T29">Ο Πολιτιστικός Σύλλογος Λιτσάρδας <text:s/>διοργανώνει <text:s text:c="2"/>Κρητική Βραδιά - <text:s/>πανηγύρι με το συγκρότημα του Μανώλη Κονταρού</text:span></text:p>
          </table:table-cell>
          <table:table-cell table:style-name="Table3.D84" office:value-type="string">
            <text:p text:style-name="P52"/>
          </table:table-cell>
        </table:table-row>
        <table:table-row table:style-name="Table3.1">
          <table:table-cell table:style-name="Table3.A1" office:value-type="string">
            <text:p text:style-name="P47">84</text:p>
          </table:table-cell>
          <table:table-cell table:style-name="Table3.A1" office:value-type="string">
            <text:p text:style-name="P49">Τρίτη <text:s text:c="2"/>14 <text:s/>Αυγούστου <text:s/>2018 /Πεμόνια <text:s/>Δήμου Αποκορώνου</text:p>
            <text:p text:style-name="P49"/>
          </table:table-cell>
          <table:table-cell table:style-name="Table3.A1" office:value-type="string">
            <text:p text:style-name="P30"><text:span text:style-name="T22">«Κρητική Βραδιά – Πανηγύρι <text:s/>στα Πεμόνια με το Συγκρότημα Γιώργου &amp; Νίκου Στρατάκη»</text:span></text:p>
            <text:p text:style-name="P40"/>
            <text:p text:style-name="P49">Ο Εκπολιτιστικός <text:s text:c="3"/>Σύλλογος <text:s text:c="2"/>Πεμονίων <text:s text:c="2"/>διοργανώνει Κρητική βραδιά Πανηγύρι <text:s/>με το Συγκρότημα Γιώργου &amp; Νίκου Στρατάκη <text:s/>στα Πεμόνια Δήμου Αποκορώνου</text:p>
          </table:table-cell>
          <table:table-cell table:style-name="Table3.D85" office:value-type="string">
            <text:p text:style-name="P52"/>
          </table:table-cell>
        </table:table-row>
        <table:table-row table:style-name="Table3.1">
          <table:table-cell table:style-name="Table3.A1" office:value-type="string">
            <text:p text:style-name="P31"><text:span text:style-name="T29">85</text:span></text:p>
          </table:table-cell>
          <table:table-cell table:style-name="Table3.A1" office:value-type="string">
            <text:p text:style-name="P30"><text:span text:style-name="T29">Τρίτη <text:s text:c="3"/>14 <text:s/>Αυγούστου <text:s/>2018/Πλατεία Φρε <text:s text:c="2"/>Δήμου Αποκορώνου/Ώρα έναρξης 21.0</text:span></text:p>
          </table:table-cell>
          <table:table-cell table:style-name="Table3.A1" office:value-type="string">
            <text:p text:style-name="P40">&lt;&lt; Κρητική Βραδιά – Πανηγύρι <text:s/>στον Φρε&gt;&gt;</text:p>
            <text:p text:style-name="P40"/>
            <text:p text:style-name="P49">Η Ένωση Φρεδιανών "Η Παναγία των Δυο Βράχων" και ο <text:s/>&lt;&lt;Σύλλογος Γυναικών Φρε &gt;&gt; διοργανώνουν κρητική βραδιά – πανηγύρι <text:s/>με το συγκρότημα του Ανδρέα Λιλικάκη (Πλατεία).</text:p>
            <text:p text:style-name="P49"/>
          </table:table-cell>
          <table:table-cell table:style-name="Table3.D86" office:value-type="string">
            <text:p text:style-name="P52"/>
          </table:table-cell>
        </table:table-row>
        <table:table-row table:style-name="Table3.1">
          <table:table-cell table:style-name="Table3.A1" office:value-type="string">
            <text:p text:style-name="P31"><text:span text:style-name="T29">86</text:span></text:p>
          </table:table-cell>
          <table:table-cell table:style-name="Table3.A1" office:value-type="string">
            <text:p text:style-name="P49">Τετάρτη 15 <text:s/>Αυγούστου <text:s/>2018 /Πεμόνια <text:s/>Δήμου Αποκορώνου</text:p>
          </table:table-cell>
          <table:table-cell table:style-name="Table3.A1" office:value-type="string">
            <text:p text:style-name="P40">Κρητική Βραδιά – Πανηγύρι <text:s/>στα Πεμόνια με « τα Περουλάκια»</text:p>
            <text:p text:style-name="P40"/>
            <text:p text:style-name="P49">Ο Εκπολιτιστικός <text:s text:c="3"/>Σύλλογος <text:s text:c="2"/>Πεμονίων <text:s text:c="2"/>διοργανώνει Κρητική βραδιά Πανηγύρι <text:s/>με «ΤΑ ΠΕΡΟΥΛΑΚΙΑ » στα Πεμόνια Δήμου Αποκορώνου</text:p>
            <text:p text:style-name="P49"/>
            <text:p text:style-name="P49"/>
          </table:table-cell>
          <table:table-cell table:style-name="Table3.D87" office:value-type="string">
            <text:p text:style-name="P52"/>
          </table:table-cell>
        </table:table-row>
        <table:table-row table:style-name="Table3.1">
          <table:table-cell table:style-name="Table3.A1" office:value-type="string">
            <text:p text:style-name="P31"><text:span text:style-name="T29">87</text:span></text:p>
          </table:table-cell>
          <table:table-cell table:style-name="Table3.A1" office:value-type="string">
            <text:p text:style-name="P65">Τετάρτη 15 <text:s/>Αυγούστου <text:s/>2018/Πλατεία Φρε <text:s text:c="2"/>Δήμου Αποκορώνου/Ώρα έναρξης 21.00</text:p>
            <text:p text:style-name="P65"/>
          </table:table-cell>
          <table:table-cell table:style-name="Table3.A1" office:value-type="string">
            <text:p text:style-name="P75">&lt;&lt; Συναυλία στον Φρε&gt;&gt;</text:p>
            <text:p text:style-name="P75"/>
            <text:p text:style-name="P77">Η Ένωση Φρεδιανών "Η Παναγία των Δυο Βράχων" και ο <text:s/>&lt;&lt;Σύλλογος Γυναικών Φρε &gt;&gt; <text:s/>με την στήριξη <text:s/>του Δήμου Αποκορώνου διοργανώνουν <text:s/>συναυλία <text:s/>με το μουσικό συγκρότημα « ΟΚΤΑΒΑ » στην <text:s/>Πλατεία του χωριού</text:p>
            <text:p text:style-name="P77"/>
            <text:p text:style-name="P76"/>
          </table:table-cell>
          <table:table-cell table:style-name="Table3.D88" office:value-type="string">
            <text:p text:style-name="P39"/>
          </table:table-cell>
        </table:table-row>
        <table:table-row table:style-name="Table3.1">
          <table:table-cell table:style-name="Table3.A1" office:value-type="string">
            <text:p text:style-name="P31"><text:span text:style-name="T29">88</text:span></text:p>
          </table:table-cell>
          <table:table-cell table:style-name="Table3.A1" office:value-type="string">
            <text:p text:style-name="P49">Τετάρτη 15 <text:s/>Αυγούστου <text:s/>2018/Λιτσάρδα Δήμου Αποκορώνου/Ώρα έναρξης 21.00</text:p>
            <text:p text:style-name="P49"/>
            <text:p text:style-name="P49"/>
          </table:table-cell>
          <table:table-cell table:style-name="Table3.A1" office:value-type="string">
            <text:p text:style-name="P40">&lt;&lt; Κρητική Βραδιά - <text:s/>πανηγύρι στην Λιτσάρδα&gt;&gt;</text:p>
            <text:p text:style-name="P40"/>
            <text:p text:style-name="P49">Ο Πολιτιστικός Σύλλογος Λιτσάρδας <text:s/>διοργανώνει <text:s text:c="2"/>Κρητική Βραδιά - <text:s/>πανηγύρι με το συγκρότημα του Νίκου Γωνιανάκη</text:p>
            <text:p text:style-name="P49"/>
          </table:table-cell>
          <table:table-cell table:style-name="Table3.D89" office:value-type="string">
            <text:p text:style-name="P52"/>
          </table:table-cell>
        </table:table-row>
        <table:table-row table:style-name="Table3.1">
          <table:table-cell table:style-name="Table3.A1" office:value-type="string">
            <text:p text:style-name="P31"><text:span text:style-name="T29">89</text:span></text:p>
          </table:table-cell>
          <table:table-cell table:style-name="Table3.A1" office:value-type="string">
            <text:p text:style-name="P49">Πέμπτη <text:s text:c="3"/>16 <text:s/>Αυγούστου <text:s/>2018 /Κουρνάς <text:s text:c="2"/>Δήμου Αποκορώνου</text:p>
            <text:p text:style-name="P49"/>
          </table:table-cell>
          <table:table-cell table:style-name="Table3.A1" office:value-type="string">
            <text:p text:style-name="P40">&lt;&lt; Κρητική Βραδιά στον Κουρνά&gt;&gt;</text:p>
            <text:p text:style-name="P40"/>
            <text:p text:style-name="P49">Ο Πολιτιστικός Σύλλογος Κουρνά &lt;&lt; Ο Άγιος Γεώργιος&gt;&gt; <text:s/>διοργανώνει <text:s/>Κρητική βραδιά με το συγκρότημα του Νίκο Ζωιδάκη</text:p>
            <text:p text:style-name="P49"/>
          </table:table-cell>
          <table:table-cell table:style-name="Table3.D90" office:value-type="string">
            <text:p text:style-name="P52"/>
          </table:table-cell>
        </table:table-row>
        <table:table-row table:style-name="Table3.1">
          <table:table-cell table:style-name="Table3.A1" office:value-type="string">
            <text:p text:style-name="P51">90</text:p>
          </table:table-cell>
          <table:table-cell table:style-name="Table3.A1" office:value-type="string">
            <text:p text:style-name="P30"><text:span text:style-name="T29">Παρασκευή 17 <text:s text:c="2"/>Αυγούστου 2018/ Γαβαλοχώρι Δήμου Αποκορώνου –</text:span><text:span text:style-name="T22"> προαύλιο χώρο στο εκκλησάκι Πέτρου και Παύλου</text:span><text:span text:style-name="T29"> /Ωρα έναρξης 21.00 <text:s/></text:span></text:p>
            <text:p text:style-name="P49"/>
          </table:table-cell>
          <table:table-cell table:style-name="Table3.A1" office:value-type="string">
            <text:p text:style-name="P30"><text:span text:style-name="T22">«ΚΡΗΤΙΚΑ ΠΑΡΑΜΥΘΙΑ» </text:span></text:p>
            <text:p text:style-name="P40"/>
            <text:p text:style-name="P49">Ο Εκπολιτιστικός &amp; Εξωραϊστικός Σύλλογος <text:s/>Γαβαλοχωρίου <text:s/>Αποκορώνου διοργανώνει <text:s/>την Παρασκευή 17 Αυγούστου 2018 παράσταση με <text:s/>τίτλο &lt;&lt;ΚΡΗΤΙΚΑ ΠΑΡΑΜΥΘΙΑ &gt;&gt;, </text:p>
            <text:p text:style-name="P49">Από τη Δύση ως την Ανατολή όλος ο κόσμος μια αυλή, γεμάτη με κάθε λογής μυριστικά λουλούδια. Με πόνους , με χαρές, τραγούδια, ιστορίες και παραμύθια.</text:p>
            <text:p text:style-name="P49">Εμείς επιλέξαμε μια τόσο δα μικρή γωνίτσα της αυλής αυτής , που πηγαίνει και έρχεται η θάλασσα ,που γεννιούνται λουλούδια και χρώματα και τα χρυσώνει ο ήλιος. Μια γωνίτσα που η φωνή και ο αυλός του Πάνα στήνουν πανηγύρια και ο ένας δίνει το χέρι στον άλλο και στιχοπλέκουν <text:soft-page-break/>μαντινάδες και τραγούδια για τον Έρωτα και το Θάνατο , που έχουν την ίδια μελαγχολία όπως την ώρα της Γλαύκης.</text:p>
            <text:p text:style-name="P49">Κρήτη την λένε τη γωνίτσα αυτή , γεμάτη με λογής λογής , μυρωδιές που με λίγο νερό, λίγό χώμα , άνεμο και ήλιο, φτιάξανε παραμύθια όπου η αλήθεια τους βγαίνει χυτή μέσα από τα καθαρά νερά της παράδοσης.</text:p>
            <text:p text:style-name="P49">ΚΡΗΤΙΚΑ ΠΑΡΑΜΥΘΙΑ, ερμηνευμένα και ντυμένα με ήχους αρχέγονους και καθάριους της ασκομαντούρας και του θιαμπολιού , της μαντούρας και του κρουστού.</text:p>
            <text:p text:style-name="P49">Αφήγηση : Νίκος Μπλαζάκης</text:p>
            <text:p text:style-name="P49">Μουσική <text:s/>: Μανώλης Φρονιμάκης</text:p>
            <text:p text:style-name="P49"/>
            <text:p text:style-name="P49"/>
            <text:p text:style-name="P49"/>
          </table:table-cell>
          <table:table-cell table:style-name="Table3.D91" office:value-type="string">
            <text:p text:style-name="P52"/>
          </table:table-cell>
        </table:table-row>
        <table:table-row table:style-name="Table3.1">
          <table:table-cell table:style-name="Table3.A1" office:value-type="string">
            <text:p text:style-name="P47">91</text:p>
          </table:table-cell>
          <table:table-cell table:style-name="Table3.A1" office:value-type="string">
            <text:p text:style-name="P19">Παρασκευή 17 Αυγούστου <text:s/>2018/Κεφαλάς <text:s/>Δήμου Αποκορώνου</text:p>
            <text:p text:style-name="P49"/>
          </table:table-cell>
          <table:table-cell table:style-name="Table3.A1" office:value-type="string">
            <text:p text:style-name="P17"><text:span text:style-name="T22">« </text:span><text:span text:style-name="T59">Άνθρωπος και περιβάλλον: Να γνωρίσουμε τον Ορπακιά </text:span><text:span text:style-name="T22">» </text:span></text:p>
            <text:p text:style-name="P17"><text:span text:style-name="T46">Ο Πολιτιστικός Σύλλογος Κεφαλιανών Αττικής <text:s/>διοργανώνει </text:span><text:span text:style-name="T22"><text:s/>:</text:span></text:p>
            <text:list xml:id="list7545934150181162691" text:style-name="WW8Num3">
              <text:list-item>
                <text:p text:style-name="P8">Εκδρομικό περίπατο στο δάσος του Ορπακιά</text:p>
              </text:list-item>
              <text:list-item>
                <text:p text:style-name="P8">Ανοιχτή συζήτηση για περιβαλλοντικά θέματα τοπικού ενδιαφέροντος. Τη συζήτηση συντονίζει η περιβαλλοντολόγος κ. Αλέκα Μελιάδου.</text:p>
              </text:list-item>
            </text:list>
            <text:p text:style-name="P17"><text:span text:style-name="T62">Ορπακιάς , <text:s/>ένα τοπίο - χαρακτηριστικό απομεινάρι της πλούσιας αγροτικής πολιτισμικής κληρονομιάς του Αποκόρωνα. Μπορεί η περιοχή, διατηρώντας τα στοιχεία της, να συνεισφέρει σε μια βιώσιμη και καινοτόμα ανάπτυξη προς όφελος της τοπικής οικονομίας; Μια εκκίνηση συζήτησης με την ενεργή συμμετοχή των πολιτών, της ιδιωτικής οικονομίας, της δημόσιας διοίκησης</text:span></text:p>
            <text:p text:style-name="P88"/>
          </table:table-cell>
          <table:table-cell table:style-name="Table3.D92" office:value-type="string">
            <text:p text:style-name="P78"/>
          </table:table-cell>
        </table:table-row>
        <table:table-row table:style-name="Table3.1">
          <table:table-cell table:style-name="Table3.A1" office:value-type="string">
            <text:p text:style-name="P51">92</text:p>
          </table:table-cell>
          <table:table-cell table:style-name="Table3.A1" office:value-type="string">
            <text:p text:style-name="P30"><text:span text:style-name="T30">Σάββατο 18 Αυγούστου </text:span><text:span text:style-name="T29"> 2018/πρ. Δημ. Σχολείο Τσιβαρά <text:s text:c="2"/>Δήμου Αποκορώνου , ώρα 21.15</text:span></text:p>
            <text:p text:style-name="P55"/>
          </table:table-cell>
          <table:table-cell table:style-name="Table3.A1" office:value-type="string">
            <text:p text:style-name="P30"><text:span text:style-name="T22">&lt;&lt;Συναυλία με τον</text:span><text:span text:style-name="T23"> Γιάννη Αγγελάκα </text:span><text:span text:style-name="T22">&gt;&gt;</text:span></text:p>
            <text:p text:style-name="P30"><text:span text:style-name="T29">Ο Πολιτιστικός <text:s text:c="2"/>Σύλλογος Τσιβαρά <text:s text:c="2"/>διοργανώνει συναυλία με τον</text:span><text:span text:style-name="T23"> Γιάννη Αγγελάκα .</text:span><text:span text:style-name="T29">. Ο </text:span><text:span text:style-name="T23">Γιάννης Αγγελάκας</text:span><text:span text:style-name="T29"> όλα αυτά τα χρόνια που βρίσκετε στο μουσικά μας χάρτη, δεν έπαψε ποτέ να είναι δημιουργικός, ανατρεπτικός και κυρίως ανήσυχος.<text:line-break/>Δε θα μπορούσε να μην ισχύει το ίδιο και για την μπάντα του, τους </text:span><text:span text:style-name="T23">100ο C.</text:span><text:span text:style-name="T29"> Πάνω από δύο χρόνια τώρα, πειραματίζονται, γελάνε, γράφουν, σβήνουν και ταξιδεύουν.<text:line-break/>Αποτέλεσμα όλων αυτών είναι πολλά και «δυνατά» live σε Ελλάδα και Ευρώπη, καθώς και ο δίσκος «Ήσυχα τραγούδια για ανέμελα λιβάδια». Με αυτόν στις αποσκευές τους αλλά και με τραγούδια από όλη την πορεία του Γιάννη Αγγελάκα, από τις Τρύπες έως σήμερα, θα ταξιδέψουν (και θα μας «ταξιδέψουν») αυτό το καλοκαίρι .<text:line-break/>Τους 100ο C αποτελούν οι: </text:span><text:span text:style-name="T23">Λαμπρινή Γρηγοριάδου</text:span><text:span text:style-name="T29"> στην ακουστική κιθάρα, </text:span><text:span text:style-name="T23">Αλέξης Αρχοντής</text:span><text:span text:style-name="T29"> στα τύμπανα, </text:span><text:span text:style-name="T23">Γιάννης Σαββίδης</text:span><text:span text:style-name="T29"> στην ηλεκτρική κιθάρα, </text:span><text:span text:style-name="T23">Γιώργος Αβραμίδης</text:span><text:span text:style-name="T29"> στην τρομπέτα, </text:span><text:span text:style-name="T23">James Wylie</text:span><text:span text:style-name="T29"> στο σαξόφωνο και ο καινούργιος μουσικός στην μπάντα </text:span><text:span text:style-name="T23">Ηλίας Μπαγλάνης</text:span><text:span text:style-name="T29"> στα πλήκτρα. Την επιμέλεια του ήχου έχει ο Γιώργος Ταχτσίδης. </text:span></text:p>
            <text:p text:style-name="P49"><text:soft-page-break/>Γενική εισοδος 12 ευρώ Προπώληση : 10 ευρώ</text:p>
            <text:p text:style-name="P30"><text:span text:style-name="T22">Διοργάνωση: Πολιτιστικός Σύλλογος Τσιβαρά <text:s/>υπό την αιγίδα του <text:s/>Δήμου Αποκορώνου</text:span></text:p>
            <text:p text:style-name="P40"/>
          </table:table-cell>
          <table:table-cell table:style-name="Table3.D93" office:value-type="string">
            <text:p text:style-name="P39"/>
          </table:table-cell>
        </table:table-row>
        <table:table-row table:style-name="Table3.1">
          <table:table-cell table:style-name="Table3.A1" office:value-type="string">
            <text:p text:style-name="P47">93</text:p>
          </table:table-cell>
          <table:table-cell table:style-name="Table3.A1" office:value-type="string">
            <text:p text:style-name="P55">Σάββατο <text:s text:c="3"/>18 <text:s/>Αυγούστου <text:s/>2018/Βαφές <text:s text:c="2"/>Δήμου Αποκορώνου / ώρα 10.30</text:p>
          </table:table-cell>
          <table:table-cell table:style-name="Table3.A1" office:value-type="string">
            <text:p text:style-name="P40">Εκδήλωση Τιμής και Μνήμης <text:s/>Κρυονερίδας</text:p>
            <text:p text:style-name="P49">Το Σάββατο 18 Αυγούστου 2018 και ώρα 10:30 ο Δήμος Αποκορώνου και ο Πολιτιστικός Σύλλογος Βαφέ <text:s/>διοργανώνουν στο σπήλαιο της Κρυονερίδας και στο Ηρώο του Βαφέ εκδήλωση τιμής και μνήμης των θυμάτων του σπηλαίου της Κρυονερίδας με τη συμπλήρωση 197 <text:s/>ετών από την θυσία τους το 1821.</text:p>
            <text:p text:style-name="P49">Θα πραγματοποιηθούν : Εγκαίνια έκθεσης φωτογραφίας στο "Παλιό Σχολειό" και</text:p>
            <text:p text:style-name="P49">Παιδοαθλήματα για τα παιδιά του χωριού.</text:p>
          </table:table-cell>
          <table:table-cell table:style-name="Table3.D94" office:value-type="string">
            <text:p text:style-name="P52"/>
          </table:table-cell>
        </table:table-row>
        <table:table-row table:style-name="Table3.1">
          <table:table-cell table:style-name="Table3.A1" office:value-type="string">
            <text:p text:style-name="P47">94</text:p>
          </table:table-cell>
          <table:table-cell table:style-name="Table3.A1" office:value-type="string">
            <text:p text:style-name="P55">Σαββατο <text:s text:c="3"/>18 <text:s/>Αυγούστου 2018/ Φρες <text:s/>Δήμου Αποκορώνου/Ωρα έναρξης 21.00 <text:s/></text:p>
          </table:table-cell>
          <table:table-cell table:style-name="Table3.A1" office:value-type="string">
            <text:p text:style-name="P40">«Παραμύθια στο ταψί» </text:p>
            <text:p text:style-name="P49">Θεατρική κωμωδία με τίτλο «Παραμύθια στο ταψί» για μικρούς και μεγάλους ………Κουλουράκια απ’ όπου ξεπηδούν ιστορίες και τραγούδια για το αλεύρι και τη ζάχαρη, το λάδι, την κανέλα και τα πορτοκάλια. Κουλουράκια που ζυμώνει, πλάθει και ψήνει επί σκηνής η θεία Μαργαρίτα για τα αγαπημένα της παιδιά…….</text:p>
            <text:p text:style-name="P49">Ερμηνεία: Βαλεντίνα Παπαδημητράκη </text:p>
            <text:p text:style-name="P30"><text:span text:style-name="T29">Λαούτο, τραγούδι: Αλέξανδρος Ιερωνυμίδη <text:s text:c="6"/></text:span></text:p>
            <text:p text:style-name="P40">ΕΙΣΟΔΟΣ ΕΛΕΥΘΕΡΗ</text:p>
          </table:table-cell>
          <table:table-cell table:style-name="Table3.D95" office:value-type="string">
            <text:p text:style-name="P39"/>
          </table:table-cell>
        </table:table-row>
        <table:table-row table:style-name="Table3.1">
          <table:table-cell table:style-name="Table3.A1" office:value-type="string">
            <text:p text:style-name="P31"><text:span text:style-name="T29">95</text:span></text:p>
          </table:table-cell>
          <table:table-cell table:style-name="Table3.A1" office:value-type="string">
            <text:p text:style-name="P20">Κυριακή 19 <text:s/>Αυγούστου 2018 /Γήπεδο Σελλιών <text:s/>Αποκορώνου/ ώρα 21.00</text:p>
          </table:table-cell>
          <table:table-cell table:style-name="Table3.A1" office:value-type="string">
            <text:p text:style-name="P40">Επιμνημόσυνη δέηση ΣΟΥΡΙΑΝΩΝ –ΣΕΛΛΙΑΝΩΝ – ΛΙΚΟΤΙΝΑΡΙΑΝΩΝ</text:p>
            <text:p text:style-name="P49">Το Σωματείο Σουριανών - Σελλιανών - Λικοτιναριανών <text:s/>τελούν επιμνημόσυνη δέηση και στη συνέχεια ομιλία στον ΙΝ Ευαγγελισμού της Θεοτόκου στη Λικοτιναρέ, την Κυριακή 19 Αυγούστου 2018, υπέρ αναπαύσεως των ψυχών των φονευθέντων Λικοτιναριανών, κυρίως γυναικόπαιδων, στο Σπήλαιο ΠΟΥΛΟΥ στα γκρεμνά της Λικοτιναρές, όπου είχαν καταφύγει για να κρυφτούν. Κάηκαν ζωντανά από τους Τούρκους, μετά από προδοσία.</text:p>
            <text:p text:style-name="P49"/>
          </table:table-cell>
          <table:table-cell table:style-name="Table3.D96" office:value-type="string">
            <text:p text:style-name="P52"/>
          </table:table-cell>
        </table:table-row>
        <table:table-row table:style-name="Table3.1">
          <table:table-cell table:style-name="Table3.A1" office:value-type="string">
            <text:p text:style-name="P31"><text:span text:style-name="T29">96</text:span></text:p>
          </table:table-cell>
          <table:table-cell table:style-name="Table3.A1" office:value-type="string">
            <text:p text:style-name="P19">Δευτέρα <text:s/>20 Αυγούστου 2018 /Γαβαλοχώρι <text:s/>Δήμου Αποκορώνου / Μουσείο Γαβαλοχωρίου / ώρα 20.00</text:p>
            <text:p text:style-name="P20"/>
          </table:table-cell>
          <table:table-cell table:style-name="Table3.A1" office:value-type="string">
            <text:p text:style-name="Standard"><text:span text:style-name="T43">Παρουσίαση <text:s/>του βιβλίου « Ο Καπετάν Μαλινός και οι αγώνες του για την ελευθερία του τόπου μας »</text:span><text:span text:style-name="T29"> </text:span></text:p>
            <text:p text:style-name="Standard"><text:span text:style-name="T29">Το <text:s/>ιστορικό <text:s/>λαογραφικό <text:s/>μουσείο Γαβαλοχωρίου <text:s/>Ν.Π.Δ.Δ. <text:s/>Δ. Αποκορώνου <text:s/>σε συνεργασία <text:s/>με <text:s/></text:span><text:span text:style-name="T68">το Εθνικό Ίδρυμα Ερευνών και Μελετών «Ελευθέριος K. Βενιζέλος» ,</text:span><text:span text:style-name="T70"> </text:span><text:span text:style-name="T68">το Κοινωφελές</text:span><text:span text:style-name="T69"> </text:span><text:span text:style-name="T68">Ίδρυμα</text:span><text:span text:style-name="T69"> </text:span><text:span text:style-name="T68">«ΑΓΙΑ ΣΟΦΙΑ»</text:span><text:span text:style-name="T69"> </text:span><text:span text:style-name="T68">, υπό την αιγίδα του Δ. Αποκορώνου , στα πλαίσια των εκδηλώσεων του εορτασμού της συμπλήρωσης των 50 χρόνων λειτουργίας του , διοργανώνει την παρουσίαση του βιβλίου </text:span><text:span text:style-name="T43">« Ο Καπετάν Μαλινός και οι αγώνες του για την ελευθερία του τόπου μας »</text:span><text:span text:style-name="T29"> ( του Στυλιανού Μιχελάκη Δρ.Γεωπόνου, <text:s/>π. Δημάρχου Βάμου και Αντιδημάρχου Αποκορώνου). Ο Καπετάν Μαλινός γεννήθηκε το έτος 1832 στον Άγιο Παύλο Γαβαλοχωρίου και πέθανε το έτος 1923. Έλαβε ενεργό μέρος στους αγώνες για την ελευθερία της πατρίδος από το έτος 1858 έως την ελευθερία της πατρίδος από το έτος 1858 έως την τελευταία επανάσταση του 1896-97 δηλαδή σε όλες τις μεγάλες μάχες </text:span><text:soft-page-break/><text:span text:style-name="T29">των Βρυσών, του Βάμου, της Αλμυρίδας, του Ακρωτηρίου αλλά και αλλού όπως σε χωριά του Ρεθύμνου και του Σελίνου. Από το έτος 1866 αναγνωρίστηκε οπλαρχηγός ενώ στη τελευταία μάχη ως αρχηγός αν και ήταν σε μεγάλη ηλικία. Υπηρέτησε επίσης την Τοπική Αυτοδιοίκηση ως Δήμαρχος Βάμου. Παρέμεινε ακόμα γνωστός για τον ήπιο χαραχτήρα του και την καλή συμπεριφορά του προς τους συναγωνιστές του.</text:span></text:p>
            <text:p text:style-name="P18">ΕΙΣΟΔΟΣ <text:s/>ΕΛΕΥΘΕΡΗ </text:p>
          </table:table-cell>
          <table:table-cell table:style-name="Table3.D97" office:value-type="string">
            <text:p text:style-name="P39"/>
          </table:table-cell>
        </table:table-row>
        <table:table-row table:style-name="Table3.1">
          <table:table-cell table:style-name="Table3.A1" office:value-type="string">
            <text:p text:style-name="P31"><text:span text:style-name="T29">97</text:span></text:p>
          </table:table-cell>
          <table:table-cell table:style-name="Table3.A1" office:value-type="string">
            <text:p text:style-name="P55">Δευτέρα 20 <text:s/>Αυγούστου 2018/Βρύσες Δήμου Αποκορώνου</text:p>
            <text:p text:style-name="P55"/>
          </table:table-cell>
          <table:table-cell table:style-name="Table3.A1" office:value-type="string">
            <text:p text:style-name="P40">&lt;&lt;Βραδιά Αστρονομίας &gt;&gt;</text:p>
            <text:p text:style-name="P40"/>
            <text:p text:style-name="P49"><text:span text:style-name="T54"><text:s/></text:span>Πολιτιστικός &amp; Μορφωτικός Σύλλογος Βρυσών <text:s/>διοργανώνει &lt;&lt;Βραδιά Αστρονομίας&gt;&gt; με τον Σύλλογο Φίλων Αστρονομίας Κρήτης. Ουρανογραφία και μυθολογία των καλοκαιρινών αστερισμών. (Στο γήπεδο 5x5 δίπλα από το Δημοτικό σχολείο Βρυσών).</text:p>
            <text:p text:style-name="P40">ΕΙΣΟΔΟΣ ΕΛΕΥΘΕΡΗ</text:p>
            <text:p text:style-name="P40"/>
          </table:table-cell>
          <table:table-cell table:style-name="Table3.D98" office:value-type="string">
            <text:p text:style-name="P39"/>
          </table:table-cell>
        </table:table-row>
        <table:table-row table:style-name="Table3.1">
          <table:table-cell table:style-name="Table3.A1" office:value-type="string">
            <text:p text:style-name="P31"><text:span text:style-name="T29">98</text:span></text:p>
          </table:table-cell>
          <table:table-cell table:style-name="Table3.A1" office:value-type="string">
            <text:p text:style-name="P49">Τετάρτη <text:s text:c="3"/>22 <text:s/>Αυγούστου <text:s/>2018/Ιερό Ναό Αγίας Μαρίνας Νεροχώρι <text:s text:c="3"/>Δήμου Αποκορώνου / ώρα 19.30</text:p>
            <text:p text:style-name="P55"/>
          </table:table-cell>
          <table:table-cell table:style-name="Table3.A1" office:value-type="string">
            <text:p text:style-name="P30"><text:span text:style-name="T22">« ΕΙΡΗΝΑΙΑ «</text:span></text:p>
            <text:p text:style-name="P40"/>
            <text:p text:style-name="P30"><text:span text:style-name="T29">Την Τετάρτη 22 Αυγούστου, ώρα 19.30 <text:s/>ο Πολιτιστικός Σύλλογος Αθηνών των Καταγομένων από την πρώην Κοινότητα Παιδοχωρίου &lt;&lt;Η Παναγία&gt;&gt; με τη συνεργασία του Δήμου Αποκορώνου, του Ιδρύματος &lt;&lt;Αγία Σοφία&gt;&gt; και τη στήριξη της Ομοσπονδίας Σωματείων Αποκορώνου διοργανώνουν <text:s/>εκδήλωση για τον Μακαριστό πρώην Κισσάμου και Σελίνου Ειρηναίο Γαλανάκη. Ομιλητής: ο κ. Παντελής Κατάκης με αναφορά στον χώρο τιμής &lt;&lt; Μουσείο&gt;&gt;,</text:span><text:span text:style-name="T23">Μητροπολίτης Ειρηναίος Γαλανάκης, </text:span><text:span text:style-name="T29">που λειτουργεί στο πρώην Οικοτροφείο Θηλαίων Κισάμου.</text:span></text:p>
            <text:p text:style-name="P49"/>
            <text:p text:style-name="P40">ΕΙΣΟΔΟΣ ΕΛΕΥΘΕΡΗ</text:p>
            <text:p text:style-name="P40"/>
            <text:p text:style-name="P40"/>
          </table:table-cell>
          <table:table-cell table:style-name="Table3.D99" office:value-type="string">
            <text:p text:style-name="P39"/>
          </table:table-cell>
        </table:table-row>
        <table:table-row table:style-name="Table3.1">
          <table:table-cell table:style-name="Table3.A1" office:value-type="string">
            <text:p text:style-name="P60"/>
            <text:p text:style-name="P29"><text:span text:style-name="T29">99</text:span></text:p>
          </table:table-cell>
          <table:table-cell table:style-name="Table3.A1" office:value-type="string">
            <text:p text:style-name="P49">Πέμπτη <text:s/>23 Αυγούστου 2018 / Ντουλιανά <text:s text:c="4"/>Δήμου Αποκορώνου</text:p>
          </table:table-cell>
          <table:table-cell table:style-name="Table3.A1" office:value-type="string">
            <text:p text:style-name="P30"><text:span text:style-name="T22">&lt;&lt; Συναυλία με τους Ψαραντώνη -Ψαρογιώργη &gt;&gt;</text:span><text:span text:style-name="T29"><text:tab/></text:span></text:p>
            <text:p text:style-name="P49">Ο θρυλικός άνδρας της κρητικής μουσικής που διακρίνεται για τη βαθιά γνώση και την ανησυχία του για την παράδοση, εξαιτίας της οποίας τον έχουν χαρακτηρίσει «πανάρχαιο και ταυτόχρονα νέο» ο Ψαραντώνης, με τον <text:s/> δεξιοτέχνη στο λαούτο <text:s/>Ψαρογιώργη <text:s/>, δυο θρυλικές μορφές της κρητικής παράδοσης , <text:s/>συναντιόνται στο Αντουλιανό αλώνι, για να <text:s/>μας βυθίσουν στο μυσταγωγικό μουσικό τους Σύμπαν.</text:p>
            <text:p text:style-name="P49"/>
          </table:table-cell>
          <table:table-cell table:style-name="Table3.D100" office:value-type="string">
            <text:p text:style-name="P52"/>
          </table:table-cell>
        </table:table-row>
        <table:table-row table:style-name="Table3.1">
          <table:table-cell table:style-name="Table3.A1" office:value-type="string">
            <text:p text:style-name="P48"/>
            <text:p text:style-name="P47">100</text:p>
          </table:table-cell>
          <table:table-cell table:style-name="Table3.A1" office:value-type="string">
            <text:p text:style-name="P50"/>
            <text:p text:style-name="P49">Πέμπτη 23 Αυγούστου 2018/ Εμπρόσνερος Αποκορώνου / Θέατρο «Μίκης Θεοδωράκης / Ώρα 21.15</text:p>
            <text:p text:style-name="P49"/>
            <text:p text:style-name="P49"/>
          </table:table-cell>
          <table:table-cell table:style-name="Table3.A1" office:value-type="string">
            <text:p text:style-name="P30"><text:span text:style-name="T22">« Θεατρική <text:s/>παράσταση «ΜΠΑΜΠΑ ΜΗΝ ΞΑΝΑΠΕΘΑΝΕΙΣ ΠΑΡΑΣΚΕΥΗ…»</text:span></text:p>
            <text:p text:style-name="P49">Μία από τις μεγαλύτερες καλλιτεχνικές και εμπορικές θεατρικές <text:s/>επιτυχίες της σύγχρονης Αθήνας ταξιδεύει και αυτό το καλοκαίρι στην Ελλάδα,</text:p>
            <text:p text:style-name="P49">για 11η σαιζόν σπάζοντας όλα τα ρεκόρ! </text:p>
            <text:p text:style-name="P49">Με έναν εξαιρετικά επιλεγμένο θίασο που προσφέρει άφθονο γέλιο και διασκέδαση. </text:p>
            <text:p text:style-name="P49">Δύο αδελφές (κανονικές) και τελείως διαφορετικοί χαρακτήρες ταξιδεύουν στο χωριό της καταγωγής τους για να κηδέψουν τον πατέρα <text:soft-page-break/>τους! Οι συγγενείς που τις συντρέχουν παρουσιάζουν όμως περίεργες και λανθάνουσες συμπεριφορές <text:s/>Οι πρώην «φίλοι» του μπαμπά είναι λίγο… κάπως! Μία μοιρολογίστρα θέλει σώνει και καλά να κλάψει τον νεκρό αλλά κρύβει επιμελώς και ένα περίστροφο στην μαντίλα… Ο παραγιός δεν είναι Αλβανός! Είναι πέφτουλας… Το χωριό έχει φιλόδοξες δημοσιογράφους! Η Γωγούλα είναι προτεινόμενη για αποχώρηση στο Survivor. Ο Αγροφύλακας έχει βγάλει το Γυμνάσιο! <text:s/>Σε κάποιους αρέσουν υπερβολικά τ’ Αρχαία (στους πιο πολλούς). Ο ίδιος ο νεκρός, κοιτάει μη θέλει βάψιμο το ταβάνι και όταν βλέπει την κηδεία του στην τηλεόραση ανακράζει <text:s/>«Τίποτα δεν είμαστε, βρε παιδί μου. ΧΟΥΣ!».</text:p>
            <text:p text:style-name="P49">Και το σπίτι αρχίζει να γεμίζει με πτώματα…Από έρωτα, από συμφέρον, από κυνισμό και από αφέλεια… </text:p>
            <text:p text:style-name="P49">Την παράσταση έχουν παρακολουθήσει και αγαπήσει πάνω από 1,7 εκατομμύριο θεατές. Ένα νούμερο ρεκόρ που προβλέπεται να συνεχίζει να αυξάνεται.</text:p>
            <text:p text:style-name="P40">Πρωταγωνιστούν αλφαβητικά οι:</text:p>
            <text:p text:style-name="P49">Γιώργος Γιαννόπουλος, Ευαγγελία Μουμούρη, Σπύρος Μποφίλιος , <text:s text:c="2"/>Φωτεινή Ντεμίρη, Μάνος Πίντζης, Πρόδρομος Τοσουνίδης, <text:s/>Ευτυχία Φαναριώτη, <text:s/>Παρθένα Χοροζίδου, Κωνσταντία Χριστοφορίδου</text:p>
            <text:p text:style-name="P40">ΣΥΝΤΕΛΕΣΤΕΣ</text:p>
            <text:p text:style-name="P49">Κείμενο: Αλέξανδρος Ρήγας – Δημήτρης Αποστόλου</text:p>
            <text:p text:style-name="P49">Σκηνοθεσία: Αλέξανδρος Ρήγας</text:p>
            <text:p text:style-name="P49">Κοστούμια: Ελένη Μπλέτσα</text:p>
            <text:p text:style-name="P49">Σκηνικά: Αλανιάδη Μαρία – Στασινού Αγνή</text:p>
            <text:p text:style-name="P49">Βοηθός Σκηνοθέτη: Αντώνης Αντωνίου</text:p>
            <text:p text:style-name="P49"/>
            <text:p text:style-name="P49"/>
          </table:table-cell>
          <table:table-cell table:style-name="Table3.D101" office:value-type="string">
            <text:p text:style-name="P52"/>
          </table:table-cell>
        </table:table-row>
        <table:table-row table:style-name="Table3.1">
          <table:table-cell table:style-name="Table3.A1" office:value-type="string">
            <text:p text:style-name="P47">101</text:p>
          </table:table-cell>
          <table:table-cell table:style-name="Table3.A1" office:value-type="string">
            <text:p text:style-name="P49">Παρασκευή 24 <text:s text:c="2"/>Αυγούστου <text:s/>2018/ Εμπρόσνερος Δήμου Αποκορώνου/Ώρα έναρξης 21.00</text:p>
            <text:p text:style-name="P49"/>
          </table:table-cell>
          <table:table-cell table:style-name="Table3.A1" office:value-type="string">
            <text:p text:style-name="P40">&lt;&lt; Κρητική Βραδιά - <text:s/>πανηγύρι στον Εμπρόσνερο &gt;&gt;</text:p>
            <text:p text:style-name="P40"/>
            <text:p text:style-name="P49">Ο Πολιτιστικός Σύλλογος Εμπρόσνερου <text:s/>διοργανώνει <text:s text:c="2"/>Κρητική Βραδιά - <text:s/>πανηγύρι την παραμονή <text:s/>του Αγ. Τίτου , <text:s/>με το συγκρότημα του Νίκου Γωνιανάκη</text:p>
            <text:p text:style-name="P40"/>
          </table:table-cell>
          <table:table-cell table:style-name="Table3.D102" office:value-type="string">
            <text:p text:style-name="P39"/>
          </table:table-cell>
        </table:table-row>
        <table:table-row table:style-name="Table3.1">
          <table:table-cell table:style-name="Table3.A1" office:value-type="string">
            <text:p text:style-name="P47">102</text:p>
          </table:table-cell>
          <table:table-cell table:style-name="Table3.A1" office:value-type="string">
            <text:p text:style-name="P49">Σάββατο <text:s/>25 Αυγούστου έως Κυριακή <text:s text:c="2"/>02 Σεπτεμβρίου 2018 <text:s/>/ Πλάκα Δήμου Αποκορώνου.</text:p>
          </table:table-cell>
          <table:table-cell table:style-name="Table3.A1" office:value-type="string">
            <text:p text:style-name="P40">Διεθνές Σκακιστικό Τουρνουά &lt;&lt;Αποκόρωνας 2018&gt;&gt;</text:p>
            <text:p text:style-name="P49">Ο Όμιλος Αντισφαίρισης Χανίων σε συνεργασία με τον Δήμο Αποκορώνου, την Περιφερειακή Ενότητα Χανίων και τον Πολιτιστικό Σύλλογο Πλάκας Αποκορώνου, διοργανώνουν Διεθνές Σκακιστικό Τουρνουά &lt;&lt;Αποκόρωνας 2018&gt;&gt;. Το τουρνουά θα διεξαχθεί στην Πλάκα Δήμου Αποκορώνου . </text:p>
          </table:table-cell>
          <table:table-cell table:style-name="Table3.D103" office:value-type="string">
            <text:p text:style-name="P39"/>
          </table:table-cell>
        </table:table-row>
        <table:table-row table:style-name="Table3.1">
          <table:table-cell table:style-name="Table3.A1" office:value-type="string">
            <text:p text:style-name="P51">103</text:p>
          </table:table-cell>
          <table:table-cell table:style-name="Table3.A1" office:value-type="string">
            <text:p text:style-name="P49">Δευτέρα <text:s/>27 Αυγούστου <text:s/>2018/Μαχαιροι –Θέατρο Μαχαιρών <text:s text:c="2"/>Δήμου Αποκορώνου/Ώρα έναρξης 21.00</text:p>
          </table:table-cell>
          <table:table-cell table:style-name="Table3.A1" office:value-type="string">
            <text:p text:style-name="P30"><text:span text:style-name="T22">&lt;&lt; ΦΕΓΓΑΡΟΒΡΑΔΙΑ -Συναυλία με το Μουσικό Σύνολο Βάμος&gt;&gt;</text:span></text:p>
            <text:p text:style-name="P30"><text:span text:style-name="T29">Ο Δήμος Αποκορώνου διοργανώνει  διοργανώνει <text:s/>Φεγγαροβραδιά,  με τη <text:s/>συναυλία με το Μουσικό Σύνολο Βάμος στο θεατράκι Μαχαιρών.</text:span></text:p>
            <text:p text:style-name="P18">ΕΙΣΟΔΟΣ ΕΛΕΥΘΕΡΗ</text:p>
          </table:table-cell>
          <table:table-cell table:style-name="Table3.D104" office:value-type="string">
            <text:p text:style-name="P39"/>
          </table:table-cell>
        </table:table-row>
        <table:table-row table:style-name="Table3.1">
          <table:table-cell table:style-name="Table3.A1" office:value-type="string">
            <text:p text:style-name="P47">104</text:p>
          </table:table-cell>
          <table:table-cell table:style-name="Table3.A1" office:value-type="string">
            <text:p text:style-name="P55">Τρίτη <text:s text:c="2"/>28 <text:s/>Αυγούστου <text:s/>2018/Βαφές <text:s text:c="3"/>Δήμου Αποκορώνου/Ώρα 21.00</text:p>
          </table:table-cell>
          <table:table-cell table:style-name="Table3.A1" office:value-type="string">
            <text:p text:style-name="P40">&lt;&lt; Κρητική Βραδιά &gt;&gt;</text:p>
            <text:p text:style-name="P40"/>
            <text:p text:style-name="P30"><text:span text:style-name="T29">Ο Πολιτιστικός <text:s/>Σύλλογος <text:s/>Βαφέ <text:s/>διοργανώνει <text:s/>Κρητική βραδιά – πανηγύρι <text:s/>με το συγκρότημα του <text:s/>Μπακατσάκη <text:s/>Μιχ. στο χώρο του "Παλιού Σχολείου" στο Βαφέ</text:span></text:p>
          </table:table-cell>
          <table:table-cell table:style-name="Table3.D105" office:value-type="string">
            <text:p text:style-name="P52"/>
          </table:table-cell>
        </table:table-row>
        <table:table-row table:style-name="Table3.1">
          <table:table-cell table:style-name="Table3.A1" office:value-type="string">
            <text:p text:style-name="P31"><text:span text:style-name="T29">105</text:span></text:p>
          </table:table-cell>
          <table:table-cell table:style-name="Table3.A1" office:value-type="string">
            <text:p text:style-name="P55">Τετάρτη 29 <text:s/>Αυγούστου <text:s/>2018 /Ντουλιανά <text:s text:c="3"/>Δήμου Αποκορώνου</text:p>
          </table:table-cell>
          <table:table-cell table:style-name="Table3.A1" office:value-type="string">
            <text:p text:style-name="P40">&lt;&lt; Πανηγύρι Άη Γιάννη&gt;&gt;</text:p>
            <text:p text:style-name="P49">Ο Πολιτιστικός <text:s/>Σύλλογος <text:s/>Ντουλιανών Δήμου Αποκορώνου <text:s text:c="2"/><text:soft-page-break/>διοργανώνει <text:s/>το καθιερωμένο πανηγύρι του Αη Γιάννη. Το σήμα κατατεθέν του χωριού , και ένα σημείο αναφοράς του καλοκαιριού που τελειώνει.</text:p>
          </table:table-cell>
          <table:table-cell table:style-name="Table3.D106" office:value-type="string">
            <text:p text:style-name="P52"/>
          </table:table-cell>
        </table:table-row>
        <table:table-row table:style-name="Table3.1">
          <table:table-cell table:style-name="Table3.A1" office:value-type="string">
            <text:p text:style-name="P31"><text:span text:style-name="T29">106</text:span></text:p>
          </table:table-cell>
          <table:table-cell table:style-name="Table3.A1" office:value-type="string">
            <text:p text:style-name="P30"><text:span text:style-name="T30">Πέμπτη 30 <text:s text:c="2"/>Αυγούστου <text:s/>2018/Βατουδιάρης <text:s/>Δήμου Αποκορώνου</text:span></text:p>
          </table:table-cell>
          <table:table-cell table:style-name="Table3.A1" office:value-type="string">
            <text:p text:style-name="P40">&lt;&lt; Κρητική Βραδιά - <text:s/>Πανηγύρι <text:s/>&gt;&gt;</text:p>
            <text:p text:style-name="P49">Ο Πολιτιστικός <text:s/>Σύλλογος <text:s/>Βατουδιάρη « Η ΑΓ. ΖΩΝΗ» <text:s text:c="2"/>διοργανώνει <text:s/>Κρητική βραδιά – Πανηγύρι στο χώρο του Πολιτιστικού Συλλόγου , στο Βατουδιάρη , <text:s/>τιμώντας την τοπική εορτή της <text:s/>Αγ, Ζώνης της Θεοτόκου</text:p>
          </table:table-cell>
          <table:table-cell table:style-name="Table3.D107" office:value-type="string">
            <text:p text:style-name="P52"/>
          </table:table-cell>
        </table:table-row>
        <table:table-row table:style-name="Table3.1">
          <table:table-cell table:style-name="Table3.A1" office:value-type="string">
            <text:p text:style-name="P31"><text:span text:style-name="T29">107</text:span></text:p>
          </table:table-cell>
          <table:table-cell table:style-name="Table3.A1" office:value-type="string">
            <text:p text:style-name="P55">Πέμπτη <text:s text:c="3"/>30 <text:s/>Αυγούστου <text:s/>2018 έως Σάββατο <text:s/>08 Σεπτεμβρίου 2018 /Γαβαλοχώρι <text:s/>Δήμου Αποκορώνου</text:p>
            <text:p text:style-name="P55"/>
          </table:table-cell>
          <table:table-cell table:style-name="Table3.A1" office:value-type="string">
            <text:p text:style-name="P40">&lt;&lt; Έκθεση Κοπανελιού&gt;&gt;</text:p>
            <text:p text:style-name="P49">Ο Πολιτιστικός <text:s text:c="2"/>Σύλλογος Γαβαλοχωρίου <text:s/>διοργανώνει έκθεση Κοπανελιού στην αίθουσα του Πολιτιστικού Συλλόγου. Με την έκθεση αυτή στοχεύουμε στο να κάνουμε το Κοπανέλι <text:s/>γνωστό σε ντόπιους και ξένους επισκέπτες. Τα έργα που θα φιλοξενηθούν εξιστορούν την εξέλιξη της τέχνης του Κοπανελιού από τις αρχές του περασμένου αιώνα μέχρι σήμερα. Ξεναγοί σε αυτή την έκθεση θα είναι οι ίδιες οι εμπνευσμένες δημιουργοί αυτής της τέχνης για να εμπλουτίσουν τις γνώσεις των επισκεπτών μας.</text:p>
            <text:p text:style-name="P49">ΩΡΕΣ ΛΕΙΤΟΥΡΓΙΑΣ : 18.00 - 22.00</text:p>
            <text:p text:style-name="P40">ΕΙΣΟΔΟΣ ΕΛΕΥΘΕΡΗ</text:p>
          </table:table-cell>
          <table:table-cell table:style-name="Table3.D108" office:value-type="string">
            <text:p text:style-name="P39"/>
          </table:table-cell>
        </table:table-row>
        <table:table-row table:style-name="Table3.1">
          <table:table-cell table:style-name="Table3.A1" office:value-type="string">
            <text:p text:style-name="P31"><text:span text:style-name="T29">108</text:span></text:p>
          </table:table-cell>
          <table:table-cell table:style-name="Table3.A1" office:value-type="string">
            <text:p text:style-name="P55">Παρασκευή <text:s/>31 Αυγούστου <text:s/>2018 /Βρύσες Αποκορώνου/ <text:s/>ώρα 19.00</text:p>
            <text:p text:style-name="P55"/>
            <text:p text:style-name="P55"/>
          </table:table-cell>
          <table:table-cell table:style-name="Table3.A1" office:value-type="string">
            <text:p text:style-name="P40">Εκδήλωση Τιμής και Μνήμης - Επιμνημόσυνη Δέηση</text:p>
            <text:p text:style-name="P49">Την Παρασκευή <text:s/>31 Αυγούστου <text:s/>2018 <text:s/>ο Πολιτιστικός και Μορφωτικός Σύλλογος Βρυσών, σε συνεργασία με τον Δήμο Αποκορώνου, διοργανώνουν &lt;&lt;Επιμνημόσυνη Δέηση στο Μνημείο Πεσόντων της Μάχης των Βρυσών του 1866&gt;&gt;.Με την μάχη αυτή οι κάτοικοι της περιοχής σταμάτησαν την επέλαση του Αιγυπτιακού στρατού οι οποίοι και ήταν στο πλευρό των Τούρκων. Αυτό είχε σαν αποτέλεσμα να δώσει δύναμη, κουράγιο και ελπίδα στους Κρητικούς να συνεχίσουν τον δίκαιο αγώνα κατά των Τούρκων.</text:p>
          </table:table-cell>
          <table:table-cell table:style-name="Table3.D109" office:value-type="string">
            <text:p text:style-name="P52"/>
          </table:table-cell>
        </table:table-row>
        <table:table-row table:style-name="Table3.1">
          <table:table-cell table:style-name="Table3.A1" office:value-type="string">
            <text:p text:style-name="P31"><text:span text:style-name="T29">109</text:span></text:p>
          </table:table-cell>
          <table:table-cell table:style-name="Table3.A1" office:value-type="string">
            <text:p text:style-name="P30"><text:span text:style-name="T30">Δευτέρα 3 Σεπτεμβρίου <text:s/>2018 /Αλίκαμπος Αποκορώνου/ <text:s/>ώρα 19.00</text:span></text:p>
          </table:table-cell>
          <table:table-cell table:style-name="Table3.A1" office:value-type="string">
            <text:p text:style-name="P81"><text:span text:style-name="T22">« Εκδήλωση Τιμής και Μνήμης »</text:span></text:p>
            <text:p text:style-name="P30"><text:span text:style-name="T29">Ο Δήμος Αποκορώνου σε συνεργασία με τον Πολιτιστικό Σύλλογο Αλικάμπου &lt;&lt;ΑΡΧΑΥΛΙ&gt;&gt; διοργανώνουν εκδήλωση Τιμής και Μνήμης για τους Πρωτεργάτες της </text:span><text:span text:style-name="T41">Επιτροπής του 1895.</text:span><text:span text:style-name="T29">. Η εκδήλωση θα πραγματοποιηθεί την Κυριακή 3 Σεπτεμβρίου 2017 <text:s/>στο Κλήμα Αλικάμπου.</text:span></text:p>
            <text:p text:style-name="P40"/>
          </table:table-cell>
          <table:table-cell table:style-name="Table3.D110" office:value-type="string">
            <text:p text:style-name="P39"/>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l" fo:country="G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l" fo:country="G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Επικεφαλίδα"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Λεζάντα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l" fo:country="G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yiv8646542079msonormal" style:family="paragraph" style:parent-style-name="Standard">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yiv9882062879msonormal" style:family="paragraph" style:parent-style-name="Standard">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Παράγραφος_20_λίστας" style:display-name="Παράγραφος λίστας" style:family="paragraph" style:parent-style-name="Standard">
      <style:paragraph-properties fo:margin-left="0.5in" fo:margin-right="0in" fo:margin-top="0in" fo:margin-bottom="0.139in" loext:contextual-spacing="true" fo:hyphenation-ladder-count="no-limit" fo:text-indent="0in"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language="none" fo:country="non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9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style:font-name-complex="Arial" style:font-family-complex="Arial" style:font-family-generic-complex="swiss" style:font-pitch-complex="variable"/>
    </style:style>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Προεπιλεγμένη_20_γραμματοσειρά" style:display-name="Προεπιλεγμένη γραμματοσειρά" style:family="text"/>
    <style:style style:name="Προεπιλεγμένη_20_γραμματοσειρά1" style:display-name="Προεπιλεγμένη γραμματοσειρά1" style:family="text"/>
    <style:style style:name="apple-converted-space"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yiv8646542079m_5f_1253257082450615677gmail-m_5f_-3251725047353159589gmail-style81" style:display-name="yiv8646542079m_1253257082450615677gmail-m_-3251725047353159589gmail-style81" style:family="text" style:parent-style-name="Προεπιλεγμένη_20_γραμματοσειρά"/>
    <style:style style:name="Κεφαλίδα_20_Char" style:display-name="Κεφαλίδα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Υποσέλιδο_20_Char" style:display-name="Υποσέλιδο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0.75in" fo:margin-right="0.7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ΡΟΥΠΟΛΟΓΙΣΜΟΣ ΠΟΛΙΤΙΣΤΙΚΩΝ ΕΚΔΗΛΩΣΕΩΝ ΔΗΜΟΥ ΑΠΟΚΟΡΩΝΟΥ</dc:title>
    <meta:initial-creator>argyro</meta:initial-creator>
    <meta:creation-date>2018-06-13T23:14:00</meta:creation-date>
    <dc:date>2018-07-03T09:47:42.316248000</dc:date>
    <meta:print-date>2018-07-03T00:06:00</meta:print-date>
    <meta:editing-cycles>211</meta:editing-cycles>
    <meta:editing-duration>P2DT10H11M57S</meta:editing-duration>
    <meta:generator>LibreOffice/5.2.3.3$MacOSX_X86_64 LibreOffice_project/d54a8868f08a7b39642414cf2c8ef2f228f780cf</meta:generator>
    <meta:document-statistic meta:table-count="2" meta:image-count="0" meta:object-count="0" meta:page-count="24" meta:paragraph-count="655" meta:word-count="8418" meta:character-count="58427" meta:non-whitespace-character-count="49541"/>
  </office:meta>
</office:document-meta>
</file>