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Helvetica Neue" svg:font-family="'Helvetica Neue', Helvetica, Arial, sans-serif"/>
    <style:font-face style:name="New" svg:font-family="New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ΟΛΟΙ ΣΤΗΝ ΔΙΑΔΗΛΩΣΗ ΕΝΑΝΤΙΑ ΣΤΟΝ ΡΑΤΣΙΣΜΟ, ΤΗΝ ΚΥΒΕΡΝΗΣΗ, ΤΗΝ ΕΕ</text:p>
      <text:p text:style-name="Standard"/>
      <text:p text:style-name="Standard">ΠΕΜΠΤΗ 6.30 μμ, ΧΑΝΙΑ, ΠΛΑΤΕΙΑ ΔΗΜΟΤΙΚΗΣ ΑΓΟΡΑΣ</text:p>
      <text:p text:style-name="Standard"/>
      <text:p text:style-name="Standard">Ανοίξτε τα σύνορα στους πρόσφυγες!</text:p>
      <text:p text:style-name="Standard">Άσυλο, στέγη, δωρεάν πρόσβαση σε Υγεία – Παιδεία, ίσα δικαιώματα.</text:p>
      <text:p text:style-name="Standard">· <text:s text:c="8"/>Άμεσος απεγκλωβισμός των χιλιάδων προσφύγων από τα νησιά.</text:p>
      <text:p text:style-name="Standard">· <text:s text:c="8"/>Κατάργηση του αίσχους της Μόριας, ούτε κλειστά -ούτε ανοιχτά κέντρα κράτησης <text:s text:c="2"/>να κλείσουν τώρα τα στρατόπεδα – φυλακές.</text:p>
      <text:p text:style-name="Standard"/>
      <text:p text:style-name="Standard">Ελεύθερη και ασφαλής μεταφορά των προσφύγων προς την ενδοχώρα, σε ανθρώπινες συνθήκες μέσα στις πόλεις, δυνατότητα να ταξιδέψουν στις χώρες που επιθυμούν.</text:p>
      <text:p text:style-name="Standard">Να καταργηθούν οι ρατσιστικές συμφωνίες ΕΕ-Ελλάδας –Τουρκίας και Δουβλίνο ΙΙ. Όχι στα ματωμένα τείχη της Ευρώπης – Φρούριο.</text:p>
      <text:p text:style-name="Standard">· <text:s text:c="8"/>Άμεσος τερματισμός του πολέμου στη Συρία.</text:p>
      <text:p text:style-name="Standard">· <text:s text:c="8"/>Καμιά εμπλοκή στις ιμπεριαλιστικές επεμβάσεις. Να κλείσουν οι βάσεις του θανάτου. Δεν πολεμάμε για τις εξορύξεις και τις ΑΟΖ – διεθνιστική αλληλεγγύη των λαών της Ελλάδας – Τουρκίας και της ευρύτερης περιοχής.</text:p>
      <text:p text:style-name="Standard"/>
      <text:p text:style-name="Standard">Όχι στην χρησιμοποίηση των φαντάρων σαν δύναμη καταστολής των προσφύγων. </text:p>
      <text:p text:style-name="Standard"/>
      <text:p text:style-name="Standard">Χανιά 3/3/2020</text:p>
      <text:p text:style-name="Standard"/>
      <text:p text:style-name="Standard">Τ.Ε. ΑΝΤΑΡΣΥΑ Χανίων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Helvetica Neue" svg:font-family="'Helvetica Neue', Helvetica, Arial, sans-serif"/>
    <style:font-face style:name="New" svg:font-family="New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4T12:57:03.164039990</meta:creation-date>
    <dc:date>2020-03-04T12:57:24.959859011</dc:date>
    <meta:editing-duration>PT21S</meta:editing-duration>
    <meta:editing-cycles>1</meta:editing-cycles>
    <meta:document-statistic meta:table-count="0" meta:image-count="0" meta:object-count="0" meta:page-count="1" meta:paragraph-count="13" meta:word-count="150" meta:character-count="1061" meta:non-whitespace-character-count="884"/>
    <meta:generator>LibreOffice/6.3.0.4$MacOSX_X86_64 LibreOffice_project/057fc023c990d676a43019934386b85b21a9ee99</meta:generator>
  </office:meta>
</office:document-meta>
</file>